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239 vanaf A58 (sectie E 2181 Tilburg) tot en met Zandeind Goirle, verbreden van fietspad Bels Lijntje, 14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1 - Z-HZ_WABO-2016-04239 - I - vanaf A58 (sectie E 2181 Tilburg) tot en met Zandeind Goirle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180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0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0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239 vanaf A58 (sectie E 2181 Tilburg) tot en met Zandeind Goirle, verbreden van fietspad Bels Lijntje, 14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806</meta:user-defined>
    <meta:user-defined meta:name="OVERHEIDop.GmbID/DC.identifier">gmb-2016-181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Roseppa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387 394809</meta:user-defined>
    <meta:user-defined meta:name="OVERHEIDop.versieInformatie"/>
  </office:meta>
</office:document-meta>
</file>