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IDEBUREN 9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Heideburen 93 te Heerenveen  </text:p>
            <text:p text:style-name="common-al">(20-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180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0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0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IDEBUREN 9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804</meta:user-defined>
    <meta:user-defined meta:name="OVERHEIDop.GmbID/DC.identifier">gmb-2016-181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N 89</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472 552912</meta:user-defined>
    <meta:user-defined meta:name="OVERHEIDop.versieInformatie"/>
  </office:meta>
</office:document-meta>
</file>