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32 Tivolistraat 10 te Tilburg, kappen van een boom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3932 - B - Tivo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32 Tivolistraat 10 te Tilburg, kappen van een boom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03</meta:user-defined>
    <meta:user-defined meta:name="OVERHEIDop.GmbID/DC.identifier">gmb-2016-18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P 10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32|exb-2016-43790</meta:user-defined>
    <meta:user-defined meta:name="OVERHEID.EPSG28992/DC.spatial">134853 396699</meta:user-defined>
    <meta:user-defined meta:name="OVERHEIDop.versieInformatie"/>
  </office:meta>
</office:document-meta>
</file>