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205 Generaal Eisenhowerweg 11 te Berkel-Enschot, bouwen van een videotoren,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0 - Z-HZ_WABO-2016-04205 - I - Generaal Eisenhowerweg 1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205 Generaal Eisenhowerweg 11 te Berkel-Enschot, bouwen van een videotoren,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00</meta:user-defined>
    <meta:user-defined meta:name="OVERHEIDop.GmbID/DC.identifier">gmb-2016-18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11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43 399133</meta:user-defined>
    <meta:user-defined meta:name="OVERHEIDop.versieInformatie"/>
  </office:meta>
</office:document-meta>
</file>