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nclusief ontheffing, evenement Circus Bossle, 21 december 2016 tot en met 8 januari 2017, evenemententerrein aan de Van der Hagenstraat,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vergunning inclusief ontheffingen</text:span>
          </text:p>
            <text:p text:style-name="common-al">De burgemeester van Zoetermeer heeft op 16 december 2016 vergunning verleend voor het evenement Circus Bossle waarbij circusvoorstellingen worden gehouden zonder wilde dieren vanaf 21 december 2016 tot en met 8 januari 2017 op het evenemententerrein aan de Van der Hagenstraat te Zoetermeer.</text:p>
            <text:p text:style-name="common-al"/>
            <text:p text:style-name="common-al">De burgemeester heeft hierbij tevens, ingevolge artikel 3 lid 3 van de Zondagswet, ontheffing  verleend van het verbod om op zondag vanaf 13.00 uur zonder strikte noodzaak gerucht te verwekken, dat op een afstand van meer dan 200 meter van het punt van verwekking hoorbaar is (artikel 3 lid 1 van de Zondagswet).</text:p>
            <text:p text:style-name="common-al">Daarbij hebben burgemeester en wethouders van Zoetermeer, ingevolge artikel 4.5 lid 2 Apv, tevens op 16 december 2016 ontheffing verleend van het verbod toestellen of geluidsapparaten in werking te hebben op zodanige wijze dat voor de omgeving geluidhinder wordt veroorzaakt. </text:p>
            <text:p text:style-name="common-al"/>
            <text:p text:style-name="common-al">Daarnaast hebben burgemeester en wethouders, ingevolge artikel 2:47 lid 3 Apv, op 16 december 2016 ontheffing verleend van het in artikel 2:47 lid 2 Apv vermelde verbod om op of aan de weg een voertuig, woonwagen, tent, caravan of een soortgelijk of ander onderkomen te plaatsen met het kennelijke doel dit als slaapplaats te gebruiken of daarin te overnachten dan wel gelegenheid daartoe te geven.</text:p>
            <text:p text:style-name="common-al"/>
            <text:p text:style-name="common-al">Vanaf vrijdag 23 december 2016 liggen de beschikking en de hierop betrekking hebbende stukken, gedurende zes weken, voor een ieder ter inzage bij de Omgevingsbalie, Publieksplein aan de Duitslandlaan 440 te Zoetermeer. Wilt u de besluiten inzien dan dient u van tevoren een digitale afspraak te maken.</text:p>
            <text:p text:style-name="common-al"/>
            <text:p text:style-name="common-al">
            <text:span text:style-name="nadrukvet">Rechtsbescherming</text:span>
          </text:p>
            <text:p text:style-name="common-al">Indien belanghebbenden zich niet kunnen verenigen met dit besluit, bestaat voor hen, op grond van artikel 7:1 van de Algemene wet bestuursrecht (Awb), de mogelijkheid om binnen zes weken na verzending van deze brief een gemotiveerd bezwaar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8179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9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9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nclusief ontheffing, evenement Circus Bossle, 21 december 2016 tot en met 8 januari 2017, evenementen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97</meta:user-defined>
    <meta:user-defined meta:name="OVERHEIDop.GmbID/DC.identifier">gmb-2016-1817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