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12 Kapitein Rondairestraat 22 te Tilburg, handelen in strijd met regels ruimtelijke ordening, 1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0 - Z-HZ_WABO-2016-04212 - I - Kapitein Rondaire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7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12 Kapitein Rondairestraat 22 te Tilburg, handelen in strijd met regels ruimtelijke ordening, 1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96</meta:user-defined>
    <meta:user-defined meta:name="OVERHEIDop.GmbID/DC.identifier">gmb-2016-181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C 22</meta:user-defined>
    <meta:user-defined meta:name="OVERHEIDop.woonplaats">Tilburg</meta:user-defined>
    <meta:user-defined meta:name="OVERHEIDop.straatnaam">Kapitein Rondair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85 397720</meta:user-defined>
    <meta:user-defined meta:name="OVERHEIDop.versieInformatie"/>
  </office:meta>
</office:document-meta>
</file>