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230 Piushaven (M 11929, bouwnr. 41 tm 49) te Tilburg, bouwen van 9 appartementen, 12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1 - Z-HZ_WABO-2016-04230 - I - Piushaven (M 11929, bouwnr. 41 tm 4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79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9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9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230 Piushaven (M 11929, bouwnr. 41 tm 49) te Tilburg, bouwen van 9 appartementen, 12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794</meta:user-defined>
    <meta:user-defined meta:name="OVERHEIDop.GmbID/DC.identifier">gmb-2016-181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43 396010</meta:user-defined>
    <meta:user-defined meta:name="OVERHEIDop.versieInformatie"/>
  </office:meta>
</office:document-meta>
</file>