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33 Piushaven e.o. (sectie X 1047 en 1048) te Tilburg, bouwen van 37 woningen (wonen Aan de Waterkant blok E), 1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33 - I - Piushaven e.o. (sectie X 1047 en 104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7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33 Piushaven e.o. (sectie X 1047 en 1048) te Tilburg, bouwen van 37 woningen (wonen Aan de Waterkant blok E), 1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92</meta:user-defined>
    <meta:user-defined meta:name="OVERHEIDop.GmbID/DC.identifier">gmb-2016-181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3 396010</meta:user-defined>
    <meta:user-defined meta:name="OVERHEIDop.versieInformatie"/>
  </office:meta>
</office:document-meta>
</file>