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uurwerkshow, 19 december 2016, Dobbe-eilan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en ontheffingen ten behoeve van geluid en het Regelement verkeersregels en verkeerstekens, hebben verleend voor het  evenement ‘Vuurwerkshow’ op 19 december 2016 op het Dobbe-eiland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3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178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uurwerkshow, 19 december 2016, Dobbe-eilan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89</meta:user-defined>
    <meta:user-defined meta:name="OVERHEIDop.GmbID/DC.identifier">gmb-2016-1817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H 15</meta:user-defined>
    <meta:user-defined meta:name="OVERHEIDop.woonplaats">Zoetermeer</meta:user-defined>
    <meta:user-defined meta:name="OVERHEIDop.straatnaam">Marseille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63 452673</meta:user-defined>
    <meta:user-defined meta:name="OVERHEIDop.versieInformatie"/>
  </office:meta>
</office:document-meta>
</file>