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Wet algemene bepalingen omgevingsrecht, veranderen en het in werking hebben van een inrichting, Platinastraat 141, 2718 S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het voornemen bestaat om een omgevingsvergunning te verlenen voor het veranderen en het in werking hebben van een inrichting. De locatie betreft <text:span text:style-name="nadrukvet">Platinastraat 141, 2718 SR te Zoetermeer</text:span>.</text:p>
            <text:p text:style-name="common-al"/>
            <text:p text:style-name="common-al">
            <text:span text:style-name="nadrukvet">Zienswijze en inzage</text:span>
          </text:p>
            <text:p text:style-name="common-al">De ontwerpbeschikking en de relevante documenten liggen vanaf 23 december 2016 zes weken ter inzage. Gedurende deze termijn kan een ieder schriftelijk of mondeling zijn zienswijze over de ontwerpbeschikking naar voren brengen. Een zienswijze moet het zaaknummer <text:span text:style-name="nadrukvet">00425147</text:span>, naam en adres van de indiener en de dagtekening bevatten.</text:p>
            <text:p text:style-name="common-al">Een zienswijze moet worden gezonden aan Omgevingsdienst Haaglanden, Postbus 14060, 2501 GB Den Haag, of via e-mail: vergunningen@odh.nl.</text:p>
            <text:p text:style-name="common-al"/>
            <text:p text:style-name="common-al">Voor informatie over de openingstijden en locatie voor het inzien van de ontwerpbeschikking en de relevante documenten verwijzen wij u naar de website van de gemeente Zoetermeer.</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17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chikking, Wet algemene bepalingen omgevingsrecht, veranderen en het in werking hebben van een inrichting, Platinastraat 141, 2718 S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81</meta:user-defined>
    <meta:user-defined meta:name="OVERHEIDop.GmbID/DC.identifier">gmb-2016-181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R 141</meta:user-defined>
    <meta:user-defined meta:name="OVERHEIDop.woonplaats">Zoetermeer</meta:user-defined>
    <meta:user-defined meta:name="OVERHEIDop.straatnaam">Platina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666 450208</meta:user-defined>
    <meta:user-defined meta:name="OVERHEIDop.versieInformatie"/>
  </office:meta>
</office:document-meta>
</file>