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 gemeente Westland</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5 oktober 2016,</text:p>
            <text:p text:style-name="al"/>
            <text:p text:style-name="al">gelet op de artikelen 220 tot en met 220h van de Gemeentewet;</text:p>
            <text:p text:style-name="al"/>
            <text:p text:style-name="al">gehoord de beraadslagingen in de vergadering van de raadscommissie Economie Financieel beleid en Organisatie (EFO) van 30 november 2016;</text:p>
            <text:p text:style-name="al"/>
            <text:p text:style-name="al">
            <text:span text:style-name="nadrukvet">besluit: </text:span>
          </text:p>
            <text:p text:style-name="al"/>
            <text:p text:style-name="al">vast te stellen de:</text:p>
            <text:p text:style-name="al"/>
            <text:p text:style-name="al">
            <text:span text:style-name="nadrukvet">VERORDENING OP DE HEFFING EN DE INVORDERING VAN ONROERENDE-ZAAK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64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284 %;</text:p>
                      </text:list-item>
                      <text:list-item text:style-override="id1-3-2-2-5-2-3-2-3-2">
                        <text:number>2.</text:number>
                        <text:p text:style-name="al">voor onroerende zaken die niet in hoofdzaak tot woning dienen 0,2102 %.</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 100,00 of meer bedraagt, maar minder of gelijk is aan € 5.000,00, en zolang de verschuldigde bedragen door middel van automatische incasso van de betaalrekening van de belastingplichtige kunnen worden afgeschreven, met inachtneming van hetgeen is opgenomen in het derde lid van dit artikel, dat de aanslagen moeten worden betaald in acht gelijke termijnen. De eerste termijn vervalt op de laatste werkdag van de maand volgend op de maand die in de dagtekening van het aanslagbiljet is vermeld. Elk van de volgende termijnen vervalt telkens één maand later op de laatste werkdag van die maand.</text:p>
              </text:list-item>
              <text:list-item text:style-override="id1-3-2-2-7-4">
                <text:number>3.</text:number>
                <text:p text:style-name="al">Indien het totaalbedrag van het aanslagbiljet minder bedraagt dan € 100,00 gelden er twee maandelijkse incassotermijn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Westland 2016’ wordt ingetrokken met ingang van de in het derde lid van dit artikel genoemde datum van inwerkingtreding van de verordening, met dien verstande dat zij van toepassing blijft op de belastbare feiten die zich voor die datum hebben voorgedaan.</text:p>
              </text:list-item>
              <text:list-item text:style-override="id1-3-2-2-10-3">
                <text:number>2.</text:number>
                <text:p text:style-name="al">Deze verordening treedt in werking met ingang van de tweede dag na die van bekendmaking.</text:p>
              </text:list-item>
              <text:list-item text:style-override="id1-3-2-2-10-4">
                <text:number>3.</text:number>
                <text:p text:style-name="al">De datum van ingang van de heffing is 1 januari 2017.</text:p>
              </text:list-item>
              <text:list-item text:style-override="id1-3-2-2-10-5">
                <text:number>4.</text:number>
                <text:p text:style-name="al">Deze verordening wordt aangehaald als ‘Verordening Onroerende-zaakbelastingen Westland 2017’.</text:p>
                <text:p text:style-name="al"/>
              </text:list-item>
            </text:list>
          </text:section>
        </text:section>
        <text:section text:name="regeling-sluiting_id1-3-2-3" text:style-name="regeling-sluiting">
          <text:section text:name="slotformulering_id1-3-2-3-1" text:style-name="slotformulering">
            <text:p text:style-name="al">Aldus besloten door de raad in zijn openbare vergadering van 13 december 2016,</text:p>
          </text:section>
          <text:section text:name="ondertekening_id1-3-2-3-2">
            <text:p><text:span text:style-name="functie">de griffier (plv.),</text:span></text:p>
            <text:p><text:span text:style-name="ondertekening_naam">
            <text:span text:style-name="voornaam"> D. </text:span>
            <text:span text:style-name="achternaam">van Vliet</text:span>
          </text:span></text:p>
            <text:p><text:span text:style-name="functie">de voorzitter,</text:span></text:p>
            <text:p><text:span text:style-name="ondertekening_naam">
            <text:span text:style-name="voornaam"> J. </text:span>
            <text:span text:style-name="achternaam">van der Ta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18177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7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7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 gemeente West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779</meta:user-defined>
    <meta:user-defined meta:name="OVERHEIDop.GmbID/DC.identifier">gmb-2016-181779</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Gemeente/DC.spatial">Westland</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versieInformatie"/>
  </office:meta>
</office:document-meta>
</file>