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Hanzewij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evishandel Robert Beukers</text:span>
          </text:p>
            <text:p text:style-name="common-al">innemen van een standplaats op maandag, dinsdag, woensdag, donderdag en zaterdag op de standplaatslocatie bij winkelcentrum Hanzewijk in Kampen met ingang van 1 januari 2017. De standplaats wordt ingenomen voor het bakken en verkopen van verse, gerookte en gebakken vis (verzenddatum 15-12-2016)</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77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7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7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inkelcentrum Hanzewij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77</meta:user-defined>
    <meta:user-defined meta:name="OVERHEIDop.GmbID/DC.identifier">gmb-2016-181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WN 27</meta:user-defined>
    <meta:user-defined meta:name="OVERHEIDop.woonplaats">Kampen</meta:user-defined>
    <meta:user-defined meta:name="OVERHEIDop.straatnaam">Hanz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07 508087</meta:user-defined>
    <meta:user-defined meta:name="OVERHEIDop.versieInformatie"/>
  </office:meta>
</office:document-meta>
</file>