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r. Damstraat 8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keliersvereniging Winkelcentrum Hanzeplein</text:span>
          </text:p>
            <text:p text:style-name="common-al">innemen van een standplaats met een kraam voor de winkel van Echte Bakker Vermeij, Dr. Damstraat 8 in Kampen van 27 tot en met 31 december 2016. De standplaats wordt ingenomen voor de verkoop van oliebollen </text:p>
            <text:p text:style-name="common-al">(verzenddatum 13-1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77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7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7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Dr. Damstraat 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773</meta:user-defined>
    <meta:user-defined meta:name="OVERHEIDop.GmbID/DC.identifier">gmb-2016-1817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GD 8</meta:user-defined>
    <meta:user-defined meta:name="OVERHEIDop.woonplaats">Kampen</meta:user-defined>
    <meta:user-defined meta:name="OVERHEIDop.straatnaam">Dr. Dam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964 508269</meta:user-defined>
    <meta:user-defined meta:name="OVERHEIDop.versieInformatie"/>
  </office:meta>
</office:document-meta>
</file>