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het terrein van Broshuis en een deel van de Industriewe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shuis BV</text:span>
          </text:p>
            <text:p text:style-name="common-al">houden van het Broshuis Event, een open dag voor relaties en belangstellenden, op 14 januari 2017 van 10.00 tot 18.00 uur op het terrein van Broshuis en een deel van de Industrieweg in Kampen </text:p>
            <text:p text:style-name="common-al">(verzenddatum 12-1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76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6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6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 het terrein van Broshuis en een deel van de Industriewe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69</meta:user-defined>
    <meta:user-defined meta:name="OVERHEIDop.GmbID/DC.identifier">gmb-2016-181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D 22</meta:user-defined>
    <meta:user-defined meta:name="OVERHEIDop.woonplaats">Kampen</meta:user-defined>
    <meta:user-defined meta:name="OVERHEIDop.straatnaam">Industri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54 509009</meta:user-defined>
    <meta:user-defined meta:name="OVERHEIDop.versieInformatie"/>
  </office:meta>
</office:document-meta>
</file>