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rode beuk, V2016/679,  Westkanaalweg 1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kanaalweg 15 te Alphen aan den Rijn </text:p>
            <text:p text:style-name="common-al"> 2403 NA </text:p>
            <text:p text:style-name="common-al">V2016/679</text:p>
            <text:p text:style-name="common-al">het kappen van een rode beuk</text:p>
            <text:p text:style-name="last-al">Datum indiening: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8176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6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6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rode beuk, V2016/679,  Westkanaalweg 1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66</meta:user-defined>
    <meta:user-defined meta:name="OVERHEIDop.GmbID/DC.identifier">gmb-2016-18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174 461976</meta:user-defined>
    <meta:user-defined meta:name="OVERHEIDop.versieInformatie"/>
  </office:meta>
</office:document-meta>
</file>