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vergroten van het terras achter het woonhuis, V2016/680,  Noordeinde 209 B te Boskoo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Noordeinde 209 B te Boskoop </text:p>
            <text:p text:style-name="common-al">  2771 WN </text:p>
            <text:p text:style-name="common-al">V2016/680</text:p>
            <text:p text:style-name="common-al">het vergroten van het terras achter het woonhuis</text:p>
            <text:p text:style-name="last-al">Datum indiening: 7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81765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765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765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vergroten van het terras achter het woonhuis, V2016/680,  Noordeinde 209 B te Bos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1765</meta:user-defined>
    <meta:user-defined meta:name="OVERHEIDop.GmbID/DC.identifier">gmb-2016-1817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WN 209b</meta:user-defined>
    <meta:user-defined meta:name="OVERHEIDop.woonplaats">Boskoop</meta:user-defined>
    <meta:user-defined meta:name="OVERHEIDop.straatnaam">Noordeinde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600 453662</meta:user-defined>
    <meta:user-defined meta:name="OVERHEIDop.versieInformatie"/>
  </office:meta>
</office:document-meta>
</file>