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samenvoegen van twee woningen, V2016/681,  Hondsdijk 61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ndsdijk 61 te Koudekerk aan den Rijn </text:p>
            <text:p text:style-name="common-al">  2396 HK </text:p>
            <text:p text:style-name="common-al">V2016/681</text:p>
            <text:p text:style-name="common-al">het samenvoegen van twee woningen</text:p>
            <text:p text:style-name="last-al">Datum indiening: 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8176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6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6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samenvoegen van twee woningen, V2016/681,  Hondsdijk 61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763</meta:user-defined>
    <meta:user-defined meta:name="OVERHEIDop.GmbID/DC.identifier">gmb-2016-181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K 61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856 460374</meta:user-defined>
    <meta:user-defined meta:name="OVERHEIDop.versieInformatie"/>
  </office:meta>
</office:document-meta>
</file>