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 en op het terrein Bolwerk/Buitenwacht in Kampen</text:p>
      <text:section text:name="zakelijke-mededeling_id1-3-2" text:style-name="zakelijke-mededeling">
        <text:section text:name="zakelijke-mededeling-tekst_id1-3-2-1" text:style-name="zakelijke-mededeling-tekst">
          <text:section text:name="tekst_id1-3-2-1-1" text:style-name="tekst">
            <text:p text:style-name="common-al">Stichting Oud en Nieuw in IJsselmuiden op het terrein Bolwerk/Buitenwacht in Kampen op 31 december 2016 (verzenddatum 12-1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76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6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6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IJsselmuiden en op het terrein Bolwerk/Buitenwach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62</meta:user-defined>
    <meta:user-defined meta:name="OVERHEIDop.GmbID/DC.identifier">gmb-2016-181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 4</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19 508264</meta:user-defined>
    <meta:user-defined meta:name="OVERHEIDop.versieInformatie"/>
  </office:meta>
</office:document-meta>
</file>