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fwijken van een bestemmingsplan t.b.v. een renovatie en nieuwbouw, V2016/382, Scope Tolstraat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Scope Tolstraat te Alphen aan den Rijn </text:p>
            <text:p text:style-name="common-al">V2016/382</text:p>
            <text:p text:style-name="common-al">het afwijken van een bestemmingsplan t.b.v. een renovatie en nieuwbouw</text:p>
            <text:p text:style-name="common-al">Datum verleend: 26 sept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8175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5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5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fwijken van een bestemmingsplan t.b.v. een renovatie en nieuwbouw, V2016/382, Scope Tolstraat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755</meta:user-defined>
    <meta:user-defined meta:name="OVERHEIDop.GmbID/DC.identifier">gmb-2016-181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VR 34</meta:user-defined>
    <meta:user-defined meta:name="OVERHEIDop.woonplaats">Alphen aan den Rijn</meta:user-defined>
    <meta:user-defined meta:name="OVERHEIDop.straatnaam">Tol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09 461134</meta:user-defined>
    <meta:user-defined meta:name="OVERHEIDop.versieInformatie"/>
  </office:meta>
</office:document-meta>
</file>