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nokverhoging, V2016/663, Anna Van Saksenstraat 4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Anna Van Saksenstraat 4 te Alphen aan den Rijn </text:p>
            <text:p text:style-name="common-al"> 2404 GR </text:p>
            <text:p text:style-name="common-al">V2016/663</text:p>
            <text:p text:style-name="common-al">het realiseren van een nokverhoging</text:p>
            <text:p text:style-name="common-al">Datum verleend: 08 dec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81754</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754</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754</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realiseren van een nokverhoging, V2016/663, Anna Van Saksenstraat 4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754</meta:user-defined>
    <meta:user-defined meta:name="OVERHEIDop.GmbID/DC.identifier">gmb-2016-1817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4GR 4</meta:user-defined>
    <meta:user-defined meta:name="OVERHEIDop.woonplaats">Alphen aan den Rijn</meta:user-defined>
    <meta:user-defined meta:name="OVERHEIDop.straatnaam">Anna van Saksen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919 460858</meta:user-defined>
    <meta:user-defined meta:name="OVERHEIDop.versieInformatie"/>
  </office:meta>
</office:document-meta>
</file>