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bestemmingsplan voor bedrijfsdoeleinden, V2016/579,  achter Zijde 123 te Boskoop  </text:p>
      <text:section text:name="zakelijke-mededeling_id1-3-2" text:style-name="zakelijke-mededeling">
        <text:section text:name="zakelijke-mededeling-tekst_id1-3-2-1" text:style-name="zakelijke-mededeling-tekst">
          <text:section text:name="tekst_id1-3-2-1-1" text:style-name="tekst">
            <text:p text:style-name="common-al"> achter Zijde 123 te Boskoop </text:p>
            <text:p text:style-name="common-al">V2016/579</text:p>
            <text:p text:style-name="common-al">afwijken bestemmingsplan voor bedrijfsdoeleinden</text:p>
            <text:p text:style-name="common-al">Datum verleend: 08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5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fwijken bestemmingsplan voor bedrijfsdoeleinden, V2016/579,  achter Zijde 12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52</meta:user-defined>
    <meta:user-defined meta:name="OVERHEIDop.GmbID/DC.identifier">gmb-2016-18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V 123</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14 454504</meta:user-defined>
    <meta:user-defined meta:name="OVERHEIDop.versieInformatie"/>
  </office:meta>
</office:document-meta>
</file>