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zedage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nzedagen Kampen:</text:span>
          </text:p>
            <text:p text:style-name="common-al">De burgemeester van Kampen heeft een aanvraag evenementenvergunning ontvangen voor de Internationale Hanzedagen 2017. De burgemeester wil de gevraagde vergunning te verlenen voor de internationale Hanzedagen die worden gehouden van 15 tot en met 18 juni 2017 in en rond de binnenstand van Kampen. </text:p>
            <text:p text:style-name="common-al">De aanvraag inclusief bijbehorende stukken liggen vanaf 22 december 2016 zes weken ter inzage. </text:p>
            <text:p text:style-name="common-al"/>
            <text:p text:style-name="common-al">Tijdens de genoemde termijn kunnen belanghebbenden zienswijzen indienen (zie colofon).</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nzedage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51</meta:user-defined>
    <meta:user-defined meta:name="OVERHEIDop.GmbID/DC.identifier">gmb-2016-181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911 508037</meta:user-defined>
    <meta:user-defined meta:name="OVERHEIDop.versieInformatie"/>
  </office:meta>
</office:document-meta>
</file>