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evervoorziening, V2016/561, Westgouweweg, Barendstraat en Zuidkade langs De Gouwe </text:p>
      <text:section text:name="zakelijke-mededeling_id1-3-2" text:style-name="zakelijke-mededeling">
        <text:section text:name="zakelijke-mededeling-tekst_id1-3-2-1" text:style-name="zakelijke-mededeling-tekst">
          <text:section text:name="tekst_id1-3-2-1-1" text:style-name="tekst">
            <text:p text:style-name="common-al"> Westgouweweg, Barendstraat en Zuidkade langs De Gouwe </text:p>
            <text:p text:style-name="common-al">V2016/561</text:p>
            <text:p text:style-name="common-al">het realiseren van een oevervoorziening</text:p>
            <text:p text:style-name="common-al">Datum verleend: 12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174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4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4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oevervoorziening, V2016/561, Westgouweweg, Barendstraat en Zuidkade langs De Go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47</meta:user-defined>
    <meta:user-defined meta:name="OVERHEIDop.GmbID/DC.identifier">gmb-2016-181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V</meta:user-defined>
    <meta:user-defined meta:name="OVERHEIDop.woonplaats">Alphen aan den Rijn</meta:user-defined>
    <meta:user-defined meta:name="OVERHEIDop.straatnaam">Westgouw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66 458882</meta:user-defined>
    <meta:user-defined meta:name="OVERHEIDop.versieInformatie"/>
  </office:meta>
</office:document-meta>
</file>