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Uitbreiding bedrijventerrein Spoorl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bij besluit van  15 december 2016 het ‘Beeldkwaliteitsplan Uitbreiding bedrijventerrein Spoorlanden’ ongewijzigd heeft vastgesteld. Er is geen bezwaar of beroep mogelijk tegen dit besluit.</text:p>
            <text:p text:style-name="common-al">Het plan ligt ter inzage bij het Klanten Contact Centrum in het stadhu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7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eldkwaliteitsplan Uitbreiding bedrijventerrein Spoor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746</meta:user-defined>
    <meta:user-defined meta:name="OVERHEIDop.GmbID/DC.identifier">gmb-2016-181746</meta:user-defined>
    <meta:user-defined meta:name="OVERHEID.TaxonomieBeleidsagenda/OVERHEID.category">Ruimte en infrastructuur | Organisatie en beleid</meta:user-defined>
    <meta:user-defined meta:name="OVERHEID.Gemeente/DC.spatial">Kampen</meta:user-defined>
    <meta:user-defined meta:name="DCTERMS.abstract">beeldkwaliteitsplan voor de uitbreiding van het bedrijventerrein Spoorland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71ES 21</meta:user-defined>
    <meta:user-defined meta:name="OVERHEIDop.woonplaats">IJsselmuiden</meta:user-defined>
    <meta:user-defined meta:name="OVERHEIDop.straatnaam">Oosterlandenweg</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externeBijlage">beeldkwaliteitsplan uitbreiding Spoorlanden|exb-2016-43767</meta:user-defined>
    <meta:user-defined meta:name="OVERHEID.EPSG28992/DC.spatial">192696 507405</meta:user-defined>
    <meta:user-defined meta:name="OVERHEIDop.versieInformatie"/>
  </office:meta>
</office:document-meta>
</file>