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handelsreclame, V2016/676,  Thorbeckeplein 6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Thorbeckeplein 66 te Alphen aan den Rijn </text:p>
            <text:p text:style-name="common-al">  2406 CZ </text:p>
            <text:p text:style-name="common-al">V2016/676</text:p>
            <text:p text:style-name="common-al">het plaatsen van handelsreclame</text:p>
            <text:p text:style-name="common-al">Datum verleend: 13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8174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4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4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handelsreclame, V2016/676,  Thorbeckeplein 66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45</meta:user-defined>
    <meta:user-defined meta:name="OVERHEIDop.GmbID/DC.identifier">gmb-2016-18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Z 66</meta:user-defined>
    <meta:user-defined meta:name="OVERHEIDop.woonplaats">Alphen aan den Rijn</meta:user-defined>
    <meta:user-defined meta:name="OVERHEIDop.straatnaam">Thorbecke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14 460584</meta:user-defined>
    <meta:user-defined meta:name="OVERHEIDop.versieInformatie"/>
  </office:meta>
</office:document-meta>
</file>