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groten van het terras achter het woonhuis, V2016/680,  Noordeinde 209 B te Boskoop  </text:p>
      <text:section text:name="zakelijke-mededeling_id1-3-2" text:style-name="zakelijke-mededeling">
        <text:section text:name="zakelijke-mededeling-tekst_id1-3-2-1" text:style-name="zakelijke-mededeling-tekst">
          <text:section text:name="tekst_id1-3-2-1-1" text:style-name="tekst">
            <text:p text:style-name="common-al"> Noordeinde 209 B te Boskoop </text:p>
            <text:p text:style-name="common-al"> 2771 WN </text:p>
            <text:p text:style-name="common-al">V2016/680</text:p>
            <text:p text:style-name="common-al">het vergroten van het terras achter het woonhuis</text:p>
            <text:p text:style-name="common-al">Datum verleend: 13 decem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81740</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740</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740</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vergroten van het terras achter het woonhuis, V2016/680,  Noordeinde 209 B te Boskoo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1740</meta:user-defined>
    <meta:user-defined meta:name="OVERHEIDop.GmbID/DC.identifier">gmb-2016-1817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WN 209b</meta:user-defined>
    <meta:user-defined meta:name="OVERHEIDop.woonplaats">Boskoop</meta:user-defined>
    <meta:user-defined meta:name="OVERHEIDop.straatnaam">Noordeinde</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3600 453662</meta:user-defined>
    <meta:user-defined meta:name="OVERHEIDop.versieInformatie"/>
  </office:meta>
</office:document-meta>
</file>