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V2016/635,  Zaalbergstraat 60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Zaalbergstraat 60 te Alphen aan den Rijn </text:p>
            <text:p text:style-name="common-al"> 2405 XC </text:p>
            <text:p text:style-name="common-al">V2016/635</text:p>
            <text:p text:style-name="common-al">het plaatsen van een dakkapel</text:p>
            <text:p text:style-name="common-al">Datum verleend: 14 dec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81738</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38</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38</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dakkapel, V2016/635,  Zaalbergstraat 60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738</meta:user-defined>
    <meta:user-defined meta:name="OVERHEIDop.GmbID/DC.identifier">gmb-2016-181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XC 60</meta:user-defined>
    <meta:user-defined meta:name="OVERHEIDop.woonplaats">Alphen aan den Rijn</meta:user-defined>
    <meta:user-defined meta:name="OVERHEIDop.straatnaam">Zaalberg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146 459799</meta:user-defined>
    <meta:user-defined meta:name="OVERHEIDop.versieInformatie"/>
  </office:meta>
</office:document-meta>
</file>