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de brandcompartimentering, vluchtroute aanduidingen, V2016/658, Verbreepark 15 te Benthuizen </text:p>
      <text:section text:name="zakelijke-mededeling_id1-3-2" text:style-name="zakelijke-mededeling">
        <text:section text:name="zakelijke-mededeling-tekst_id1-3-2-1" text:style-name="zakelijke-mededeling-tekst">
          <text:section text:name="tekst_id1-3-2-1-1" text:style-name="tekst">
            <text:p text:style-name="common-al"> Verbreepark 15 te Benthuizen </text:p>
            <text:p text:style-name="common-al"> 2731 BR </text:p>
            <text:p text:style-name="common-al">V2016/658</text:p>
            <text:p text:style-name="common-al">het aanpassen van de brandcompartimentering, vluchtroute aanduidingen  </text:p>
            <text:p text:style-name="common-al">Datum verleend: 14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8173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passen van de brandcompartimentering, vluchtroute aanduidingen, V2016/658, Verbreepark 15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34</meta:user-defined>
    <meta:user-defined meta:name="OVERHEIDop.GmbID/DC.identifier">gmb-2016-18173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R 15</meta:user-defined>
    <meta:user-defined meta:name="OVERHEIDop.woonplaats">Benthuizen</meta:user-defined>
    <meta:user-defined meta:name="OVERHEIDop.straatnaam">Verbreepar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116 454528</meta:user-defined>
    <meta:user-defined meta:name="OVERHEIDop.versieInformatie"/>
  </office:meta>
</office:document-meta>
</file>