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straat M521-M577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Laarstraat, M521-M577, 5334NS, Velddriel</text:p>
            <text:p text:style-name="common-al">De verleende vergunning is verzonden op 9 december 2016 en heeft betrekking op het aanleggen van een tijdelijke uitrit.</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8173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3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3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rstraat M521-M577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732</meta:user-defined>
    <meta:user-defined meta:name="OVERHEIDop.GmbID/DC.identifier">gmb-2016-181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NS 6</meta:user-defined>
    <meta:user-defined meta:name="OVERHEIDop.woonplaats">Velddriel</meta:user-defined>
    <meta:user-defined meta:name="OVERHEIDop.straatnaam">Laa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205 419608</meta:user-defined>
    <meta:user-defined meta:name="OVERHEIDop.versieInformatie"/>
  </office:meta>
</office:document-meta>
</file>