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3 bomen ivm einde levenscyclus, Complex Excelsior Lavendelstraat Rozenlaan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mplex Excelsior Lavendelstraat Rozenlaan 3142</text:p>
            <text:p text:style-name="common-al">
            <text:span text:style-name="nadrukvet">
              <text:span text:style-name="nadrukvet">(Bouw)plan</text:span>
            </text:span>Kappen 13 bomen ivm einde levenscyclus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0-12-2016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72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3 bomen ivm einde levenscyclus, Complex Excelsior Lavendelstraat Rozenlaan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26</meta:user-defined>
    <meta:user-defined meta:name="OVERHEIDop.GmbID/DC.identifier">gmb-2016-181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94 438377</meta:user-defined>
    <meta:user-defined meta:name="OVERHEIDop.versieInformatie"/>
  </office:meta>
</office:document-meta>
</file>