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LEESMARKT VOOR NUMMER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Vleesmarkt voor nummer 5 te Heerenveen  </text:p>
            <text:p text:style-name="common-al">(2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17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LEESMARKT VOOR NUMMER 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23</meta:user-defined>
    <meta:user-defined meta:name="OVERHEIDop.GmbID/DC.identifier">gmb-2016-1817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3 552722</meta:user-defined>
    <meta:user-defined meta:name="OVERHEIDop.versieInformatie"/>
  </office:meta>
</office:document-meta>
</file>