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3 bomen ivm herinrichting stationsplein, Koningshoek (nabij stationsplein)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(nabij stationsplein) 3144</text:p>
            <text:p text:style-name="common-al">
            <text:span text:style-name="nadrukvet">
              <text:span text:style-name="nadrukvet">(Bouw)plan</text:span>
            </text:span>Kappen 13 bomen ivm herinrichting stationsplei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12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3 bomen ivm herinrichting stationsplein, Koningshoek (nabij stationsplein)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22</meta:user-defined>
    <meta:user-defined meta:name="OVERHEIDop.GmbID/DC.identifier">gmb-2016-181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