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andstraat 6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Zandstraat 6, 5331 PG, Kerkdriel</text:p>
            <text:p text:style-name="common-al">De aanvraag is ontvangen 15 december 2016 en heeft betrekking op het houden van ceremonies en partijen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81721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72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72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andstraat 6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721</meta:user-defined>
    <meta:user-defined meta:name="OVERHEIDop.GmbID/DC.identifier">gmb-2016-181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</meta:user-defined>
    <meta:user-defined meta:name="OVERHEIDop.woonplaats">Kerkdriel</meta:user-defined>
    <meta:user-defined meta:name="OVERHEIDop.straatnaam">Zandstraat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2676 419669</meta:user-defined>
    <meta:user-defined meta:name="OVERHEIDop.versieInformatie"/>
  </office:meta>
</office:document-meta>
</file>