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fbandweg 10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10, 5328 JA, Rossum</text:p>
            <text:p text:style-name="common-al">De aanvraag is ontvangen op 9 december 2016 en heeft betrekking op aanleg van een vijver, aardenwal en op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7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fbandweg 10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20</meta:user-defined>
    <meta:user-defined meta:name="OVERHEIDop.GmbID/DC.identifier">gmb-2016-181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A 10</meta:user-defined>
    <meta:user-defined meta:name="OVERHEIDop.woonplaats">Rossum</meta:user-defined>
    <meta:user-defined meta:name="OVERHEIDop.straatnaam">Schoofban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688 422892</meta:user-defined>
    <meta:user-defined meta:name="OVERHEIDop.versieInformatie"/>
  </office:meta>
</office:document-meta>
</file>