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a, 5321 GG, Hedel</text:p>
            <text:p text:style-name="common-al">De aanvraag is ontvangen op 12 december 2016 en heeft betrekking op het plaatsen van een opslagcontaine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19</meta:user-defined>
    <meta:user-defined meta:name="OVERHEIDop.GmbID/DC.identifier">gmb-2016-18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