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(iepen) ivm einde levenscyclus, Merellaan (nabij stationsplein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(nabij stationsplein) 3145</text:p>
            <text:p text:style-name="common-al">
            <text:span text:style-name="nadrukvet">
              <text:span text:style-name="nadrukvet">(Bouw)plan</text:span>
            </text:span>Kappen 4 bomen (iepen) ivm einde levenscyclu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12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71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(iepen) ivm einde levenscyclus, Merellaan (nabij stationsplein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18</meta:user-defined>
    <meta:user-defined meta:name="OVERHEIDop.GmbID/DC.identifier">gmb-2016-181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op.versieInformatie"/>
  </office:meta>
</office:document-meta>
</file>