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tussen 35 en 3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tussen 35 en 37, 5321 NG, Hedel</text:p>
            <text:p text:style-name="common-al">De aanvraag is ontvangen op 14 december 2016 en heeft betrekking op het aanleggen van een op- en af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171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tussen 35 en 3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17</meta:user-defined>
    <meta:user-defined meta:name="OVERHEIDop.GmbID/DC.identifier">gmb-2016-181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G 37</meta:user-defined>
    <meta:user-defined meta:name="OVERHEIDop.woonplaats">Hedel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991 417605</meta:user-defined>
    <meta:user-defined meta:name="OVERHEIDop.versieInformatie"/>
  </office:meta>
</office:document-meta>
</file>