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6, 6624 AB, Heerewaarden</text:p>
            <text:p text:style-name="common-al">De aanvraag is ontvangen op 9 december 2016 en heeft betrekking op een multicultureelcentrum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11</meta:user-defined>
    <meta:user-defined meta:name="OVERHEIDop.GmbID/DC.identifier">gmb-2016-181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65 425251</meta:user-defined>
    <meta:user-defined meta:name="OVERHEIDop.versieInformatie"/>
  </office:meta>
</office:document-meta>
</file>