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8d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weg 8d, 5328 CG, Rossum</text:p>
            <text:p text:style-name="common-al">De aanvraag is ontvangen op 8 december 2016 en heeft betrekking op het aanleggen van een uitweg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8170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70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70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weg 8d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706</meta:user-defined>
    <meta:user-defined meta:name="OVERHEIDop.GmbID/DC.identifier">gmb-2016-181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CG 8d</meta:user-defined>
    <meta:user-defined meta:name="OVERHEIDop.woonplaats">Rossum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329 423804</meta:user-defined>
    <meta:user-defined meta:name="OVERHEIDop.versieInformatie"/>
  </office:meta>
</office:document-meta>
</file>