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te Inghweg 3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rote Inghweg 3, 5331 PP, Kerkdriel</text:p>
            <text:p text:style-name="common-al">De aanvraag is ontvangen op 7 december 2016 en heeft betrekking op het tijdelijk afwijken van het bestemmingsplan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81702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70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70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te Inghweg 3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702</meta:user-defined>
    <meta:user-defined meta:name="OVERHEIDop.GmbID/DC.identifier">gmb-2016-181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PP 3</meta:user-defined>
    <meta:user-defined meta:name="OVERHEIDop.woonplaats">Kerkdriel</meta:user-defined>
    <meta:user-defined meta:name="OVERHEIDop.straatnaam">Grote Ingh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109 421816</meta:user-defined>
    <meta:user-defined meta:name="OVERHEIDop.versieInformatie"/>
  </office:meta>
</office:document-meta>
</file>