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424, overweg Koningstraat-Aan de Laadhaven 2, 6121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wijzigen vergunningvoorschriften spoorwegemplacement</text:p>
            <text:p text:style-name="common-al">Locatie: overweg Koningstraat-Aan de Laadhaven 2, 6121 te Born </text:p>
            <text:p text:style-name="common-al">Datum ter inzage legging: 23 december 2016</text:p>
            <text:p text:style-name="common-al">Dossiernummer: Om16.04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170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0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0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4, overweg Koningstraat-Aan de Laadhaven 2, 6121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00</meta:user-defined>
    <meta:user-defined meta:name="OVERHEIDop.GmbID/DC.identifier">gmb-2016-18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EX 2</meta:user-defined>
    <meta:user-defined meta:name="OVERHEIDop.woonplaats">Buchten</meta:user-defined>
    <meta:user-defined meta:name="OVERHEIDop.straatnaam">Aan de Laadhaven</meta:user-defined>
    <meta:user-defined meta:name="OVERHEID.PostcodeHuisnummer/OVERHEIDop.postcodeHuisnummer">6121HS 1</meta:user-defined>
    <meta:user-defined meta:name="OVERHEIDop.woonplaats">Born</meta:user-defined>
    <meta:user-defined meta:name="OVERHEIDop.straatnaam">Konin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30 339704</meta:user-defined>
    <meta:user-defined meta:name="OVERHEID.EPSG28992/DC.spatial">184762 338207</meta:user-defined>
    <meta:user-defined meta:name="OVERHEIDop.versieInformatie"/>
  </office:meta>
</office:document-meta>
</file>