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straat 11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1a, 5324 CA, Ammerzoden</text:p>
            <text:p text:style-name="common-al">De aanvraag is ontvangen op 9 december 2016 en heeft betrekking op de woonbestemming te prefereren boven de bedrijfsbestemm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6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straat 11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95</meta:user-defined>
    <meta:user-defined meta:name="OVERHEIDop.GmbID/DC.identifier">gmb-2016-181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A 11a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48 417756</meta:user-defined>
    <meta:user-defined meta:name="OVERHEIDop.versieInformatie"/>
  </office:meta>
</office:document-meta>
</file>