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schuurtje en overkapping, Wegedoorn 1, 3142 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egedoorn 1 3142KC</text:p>
            <text:p text:style-name="common-al">
            <text:span text:style-name="nadrukvet">
              <text:span text:style-name="nadrukvet">Betreft</text:span>
            </text:span>Plaatsen schutting, schuurtje en overkapp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8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8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8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chutting, schuurtje en overkapping, Wegedoorn 1, 3142 K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87</meta:user-defined>
    <meta:user-defined meta:name="OVERHEIDop.GmbID/DC.identifier">gmb-2016-18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KC 1</meta:user-defined>
    <meta:user-defined meta:name="OVERHEIDop.woonplaats">Maassluis</meta:user-defined>
    <meta:user-defined meta:name="OVERHEIDop.straatnaam">Wegedoor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40 438453</meta:user-defined>
    <meta:user-defined meta:name="OVERHEIDop.versieInformatie"/>
  </office:meta>
</office:document-meta>
</file>