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text:list-style style:name="id1-3-2-3-7-1-6-3-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7-1-6-3-3-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3-9-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3-10">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3-10-1">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Dongeradeel - Verordening op de heffing en de invordering van rechten voor het gebruik van de gemeentelijke begraafplaats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Dongeradeel;</text:p>
            <text:p text:style-name="al">gelezen het voorstel van het college van burgemeester en wethouders d.d. 11 oktober 2016 no. 57/’16</text:p>
            <text:p text:style-name="al">gelet op de artikelen 219 en 229, eerste lid, aanhef en onderdelen a en b, van de Gemeentewet;</text:p>
            <text:p text:style-name="al"/>
            <text:p text:style-name="al">
            <text:span text:style-name="nadrukvet">b e s l u i t :</text:span>
          </text:p>
            <text:p text:style-name="al"/>
            <text:p text:style-name="al">vast te stellen de volgende:</text:p>
            <text:p text:style-name="al">VERORDENING OP DE HEFFING EN DE INVORDERING VAN RECHTEN VOOR HET GEBRUIK VAN DE GEMEENTELIJKE BEGRAAFPLAATSEN 2017</text:p>
          </text:section>
          <text:section text:name="artikel_id1-3-2-2-2" text:style-name="artikel">
            <text:p text:style-name="artikel_kop_titel"><text:span text:style-name="artikel_kop_label">Artikel</text:span> <text:span text:style-name="artikel_kop_nr">1</text:span> Belastbaar feit</text:p>
            <text:p text:style-name="al">Voor het gebruik van de gemeentelijke begraafplaatsen en voor het door de gemeente verrichten van diensten aldaar, worden rechten geheven overeenkomstig de bepalingen van deze verordening en de bij deze verordening behorende bijlage.</text:p>
          </text:section>
          <text:section text:name="artikel_id1-3-2-2-3" text:style-name="artikel">
            <text:p text:style-name="artikel_kop_titel"><text:span text:style-name="artikel_kop_label">Artikel</text:span> <text:span text:style-name="artikel_kop_nr">2</text:span> Belastingplicht</text:p>
            <text:p text:style-name="al">Belastingplichtige is de aanvrager van de in deze verordening omschreven bevoegdheden en diensten, dan wel degene, die van die bevoegdheden en/of diensten gebruik maakt.</text:p>
          </text:section>
          <text:section text:name="artikel_id1-3-2-2-4" text:style-name="artikel">
            <text:p text:style-name="artikel_kop_titel"><text:span text:style-name="artikel_kop_label">Artikel</text:span> <text:span text:style-name="artikel_kop_nr">3</text:span> Wijze van heffing</text:p>
            <text:p text:style-name="al">De rechten genoemd in de bij deze verordening behorende bijlage worden geheven bij wege van een mondelinge dan wel een gedagtekende schriftelijke kennisgeving, waaronder mede wordt begrepen een stempelafdruk, nota of andere schriftuur.</text:p>
          </text:section>
          <text:section text:name="artikel_id1-3-2-2-5" text:style-name="artikel">
            <text:p text:style-name="artikel_kop_titel"><text:span text:style-name="artikel_kop_label">Artikel</text:span> <text:span text:style-name="artikel_kop_nr">4</text:span> Tijdstip van betaling</text:p>
            <text:list text:style-name="id1-3-2-2-5-2">
              <text:list-item text:style-override="id1-3-2-2-5-2">
                <text:number>1.</text:number>
                <text:p text:style-name="al">De rechten moeten worden betaald ingeval de kennisgeving als bedoeld in artikel 3 mondeling wordt gedaan: op het moment van het doen van de kennisgeving; ingeval de kennisgeving schriftelijk wordt gedaan: op het moment van uitreiken van de kennisgeving.</text:p>
              </text:list-item>
              <text:list-item text:style-override="id1-3-2-2-5-3">
                <text:number>2.</text:number>
                <text:p text:style-name="al">De rechten moeten worden betaald ingeval de kennisgeving als bedoeld in artikel 3 wordt toegezonden, binnen 30 dagen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5</text:span> Nadere regels door het college van burgemeester en wethouders</text:p>
            <text:p text:style-name="al">Het college van burgemeester en wethouders kan nadere regels geven met betrekking tot de heffing en de invordering van graf- en begraafrechten. </text:p>
          </text:section>
          <text:section text:name="artikel_id1-3-2-2-7" text:style-name="artikel">
            <text:p text:style-name="artikel_kop_titel"><text:span text:style-name="artikel_kop_label">Artikel</text:span> <text:span text:style-name="artikel_kop_nr">6</text:span> Kwijtschelding</text:p>
            <text:p text:style-name="al">Bij de invordering van de graf- en begraafrechten wordt geen kwijtschelding verleend.</text:p>
          </text:section>
          <text:section text:name="artikel_id1-3-2-2-8" text:style-name="artikel">
            <text:p text:style-name="artikel_kop_titel"><text:span text:style-name="artikel_kop_label">Artikel</text:span> <text:span text:style-name="artikel_kop_nr">7</text:span> Inwerkingtreding, overgangsbepaling, datum ingang heffing en citeertitel</text:p>
            <text:list text:style-name="id1-3-2-2-8-2">
              <text:list-item text:style-override="id1-3-2-2-8-2">
                <text:number> 1. </text:number>
                <text:p text:style-name="al">De Verordening op de heffing en de invordering van rechten voor het gebruik van de gemeentelijke begraafplaatsen 2016,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8-5">
                <text:number> 4. </text:number>
                <text:p text:style-name="al">De datum van ingang van de heffing is 1 januari 2017.</text:p>
              </text:list-item>
              <text:list-item text:style-override="id1-3-2-2-8-6">
                <text:number> 5. </text:number>
                <text:p text:style-name="al">Deze verordening kan worden aangehaald als de 'Verordening graf- en begraafrechten 2017'.</text:p>
              </text:list-item>
            </text:list>
            <text:p text:style-name="al"/>
            <text:p text:style-name="al"/>
            <text:p text:style-name="al">Aldus vastgesteld in de openbare vergadering van de </text:p>
            <text:p text:style-name="al">raad der gemeente Dongeradeel van 3 november 2016</text:p>
            <text:p text:style-name="al">griffier voorzitter </text:p>
            <text:p text:style-name="al">A.J. Folbert M.C.M. Waanders</text:p>
            <text:p text:style-name="al"/>
          </text:section>
        </text:section>
        <text:section text:name="bijlage_id1-3-2-3" text:style-name="bijlage">
          <text:p text:style-name="bijlage_top"/>
          <text:p text:style-name="hoofdstuk_kop">Bijlage behorende bij de Verordening op de heffing en de invordering van rechten voor het gebruik van de Gemeentelijke Begraafplaatsen 2017:</text:p>
          <text:p text:style-name="al">Vastgesteld bij raadsbesluit van de gemeente Dongeradeel d.d. 3 november 2016.</text:p>
          <text:p text:style-name="al">de griffier</text:p>
          <text:p text:style-name="tussenkopcur">Omschrijving van het recht/of dienstverlening</text:p>
          <text:list text:style-name="id1-3-2-3-5">
            <text:list-item text:style-override="id1-3-2-3-5-1">
              <text:number>A.</text:number>
              <text:p text:style-name="al">1. Voor het recht om lijken te doen begraven in een grafruimte als bedoeld in de “Beheersverordening Gemeentelijke Begraafplaatsen” indien dit recht wordt verleend voor:</text:p>
              <text:list text:style-name="id1-3-2-3-5-1-3">
                <text:list-item text:style-override="id1-3-2-3-5-1-3-1">
                  <text:number>a.</text:number>
                  <text:p text:style-name="al">20 achtereenvolgende jaren € 1.088,40</text:p>
                </text:list-item>
              </text:list>
              <text:list text:style-name="id1-3-2-3-5-1-4">
                <text:list-item text:style-override="id1-3-2-3-5-1-4-1">
                  <text:number>b.</text:number>
                  <text:p text:style-name="al">30 achtereenvolgende jaren € 1.626,50</text:p>
                </text:list-item>
              </text:list>
              <text:list text:style-name="id1-3-2-3-5-1-5">
                <text:list-item text:style-override="id1-3-2-3-5-1-5-1">
                  <text:number>c.</text:number>
                  <text:p text:style-name="al">een termijnverlenging van 10 jaren € 545,10</text:p>
                </text:list-item>
              </text:list>
              <text:list text:style-name="id1-3-2-3-5-1-6">
                <text:list-item text:style-override="id1-3-2-3-5-1-6-1">
                  <text:number>2.</text:number>
                  <text:p text:style-name="al">Voor het recht voor het plaatsen van een asbus met of zonder urn in een urnennis of grafruimte als bedoeld in de Beheersverordening Gemeentelijke Begraafplaatsen indien dit recht wordt verleend voor:</text:p>
                </text:list-item>
                <text:list-item text:style-override="id1-3-2-3-5-1-6-2">
                  <text:number>a.</text:number>
                  <text:p text:style-name="al">20 achtereenvolgende jaren € 1.088,40</text:p>
                </text:list-item>
                <text:list-item text:style-override="id1-3-2-3-5-1-6-3">
                  <text:number>b.</text:number>
                  <text:p text:style-name="al">30 achtereenvolgende jaren € 1.626,50</text:p>
                </text:list-item>
                <text:list-item text:style-override="id1-3-2-3-5-1-6-4">
                  <text:number>c.</text:number>
                  <text:p text:style-name="al">een termijnverlenging van 10 jaren € 545,10</text:p>
                </text:list-item>
                <text:list-item text:style-override="id1-3-2-3-5-1-6-5">
                  <text:number>3.</text:number>
                  <text:p text:style-name="al">Voor het afstand doen op het recht van een graf wordt geheven € 429,10</text:p>
                </text:list-item>
              </text:list>
            </text:list-item>
          </text:list>
          <text:list text:style-name="id1-3-2-3-6">
            <text:list-item text:style-override="id1-3-2-3-6-1">
              <text:number>B.</text:number>
              <text:p text:style-name="al">Voor elke in- of overboeking van een grafruimte of urnennis wordt ten name van een rechthebbende geheven: € 6,30</text:p>
            </text:list-item>
          </text:list>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gewone graven</text:span>
                  </text:p>
                </table:table-cell>
                <table:table-cell table:style-name="entry" table:number-rows-spanned="1" table:number-columns-spanned="1">
                  <text:p text:style-name="table_al">
                    <text:span text:style-name="nadrukcur">voor kindergraven</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Voor het begraven van lijken tussen 9.00</text:p>
                  <text:p text:style-name="table_al">en 16.00 uur, wordt geheven:</text:p>
                </table:table-cell>
                <table:table-cell table:style-name="entry" table:number-rows-spanned="1" table:number-columns-spanned="1">
                  <text:p text:style-name="table_al">€ 1.088,40</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onder C.1. genoemde bedragen</text:p>
                  <text:p text:style-name="table_al">worden verhoogd met 50% indien </text:p>
                  <text:p text:style-name="table_al">het begraven plaatsvindt tussen 7.00 </text:p>
                  <text:p text:style-name="table_al">uur en 9.00 uur en tussen 16.00 uur en </text:p>
                  <text:list text:style-name="id1-3-2-3-7-1-6-3-3-5">
                    <text:list-item text:style-override="id1-3-2-3-7-1-6-3-3-5-1">
                      <text:number>18.</text:number>
                      <text:p text:style-name="table_al">00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onder C.1. genoemde bedragen</text:p>
                  <text:p text:style-name="table_al">worden verhoogd met 100% indien </text:p>
                  <text:p text:style-name="table_al">het begraven plaatsvindt vóór 7.00 </text:p>
                  <text:p text:style-name="table_al">uur en na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3-8">
            <text:list-item text:style-override="id1-3-2-3-8-1">
              <text:number>D.</text:number>
              <text:p text:style-name="al">Voor het plaatsen van een asbus met of zonder urn wordt geheven: € 624,00</text:p>
            </text:list-item>
          </text:list>
          <text:list text:style-name="id1-3-2-3-9">
            <text:list-item text:style-override="id1-3-2-3-9-1">
              <text:number>D1.</text:number>
              <text:p text:style-name="al">Voor de aanleg van een grafkelder voor een gewoon graf wordt geheven € 495,30</text:p>
            </text:list-item>
          </text:list>
          <text:list text:style-name="id1-3-2-3-10">
            <text:list-item text:style-override="id1-3-2-3-10-1">
              <text:number>D2.</text:number>
              <text:p text:style-name="al">Voor de aanleg van een grafkelder voor een kindergraf wordt geheven € 248,60</text:p>
            </text:list-item>
          </text:list>
          <text:p text:style-name="al">E. 1. Voor het lichten van een lijk uit een graf en eventueel daarna verkisten van een lijk, wordt geheven: € 1.143,10</text:p>
          <text:p text:style-name="al"> 2. Voor het herbegraven van een lijk in een andere grafruimte worden dezelfde rechten geheven als voor het voor de eerste keer begraven van een lijk</text:p>
          <text:p text:style-name="al">3. Voor het uitnemen van een asbus met of zonder urn uit een urnennis wordt geheven: € 383,20</text:p>
          <text:list text:style-name="id1-3-2-3-14">
            <text:list-item text:style-override="id1-3-2-3-14-1">
              <text:number>F.</text:number>
              <text:p text:style-name="al">Voor het verkrijgen van een vergunning tot het plaatsen van een gedenkteken op een graf of op een urnennis wordt een recht geheven van: € 84,90</text:p>
            </text:list-item>
          </text:list>
          <text:list text:style-name="id1-3-2-3-15">
            <text:list-item text:style-override="id1-3-2-3-15-1">
              <text:number>G.</text:number>
              <text:p text:style-name="al">Voor het vanwege de gemeente schoonhouden van de op een grafruimte geplaatst gedenkteken, alsmede voor het vanwege de gemeente onderhouden van de op die grafruimte aanwezige beplanting wordt een recht geheven voor een grafruimte uitgegeven voor een tijd van:</text:p>
            </text:list-item>
          </text:list>
          <text:list text:style-name="id1-3-2-3-16">
            <text:list-item text:style-override="id1-3-2-3-16-1">
              <text:number>a.</text:number>
              <text:p text:style-name="al">20 achtereenvolgende jaren € 2.115,20</text:p>
            </text:list-item>
            <text:list-item text:style-override="id1-3-2-3-16-2">
              <text:number>b.</text:number>
              <text:p text:style-name="al">30 achtereenvolgende jaren € 2.582,30</text:p>
            </text:list-item>
            <text:list-item text:style-override="id1-3-2-3-16-3">
              <text:number>c.</text:number>
              <text:p text:style-name="al">een termijnverlenging van 10 jaren € 1.384,00</text:p>
            </text:list-item>
          </text:list>
          <text:p text:style-name="al">Voor de toepassing van de hierboven bedoelde tarieven onder letter G,worden gedeelten van een jaar voor een geheel jaar gerekend.</text:p>
          <text:list text:style-name="id1-3-2-3-18">
            <text:list-item text:style-override="id1-3-2-3-18-1">
              <text:number>H.</text:number>
              <text:p text:style-name="al">Voor het aanbrengen van een vaashouder naast de urnennis wordt geheven € 67,80</text:p>
            </text:list-item>
          </text:list>
          <text:list text:style-name="id1-3-2-3-19">
            <text:list-item text:style-override="id1-3-2-3-19-1">
              <text:number>I.</text:number>
              <text:p text:style-name="al">Voor inzage in het register als bedoeld in artikel 28 van de Beheersverordening Gemeentelijke Begraafplaatsen wordt een recht geheven van € 16,8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816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ngeradeel - Verordening op de heffing en de invordering van rechten voor het gebruik van de gemeentelijke begraaf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83</meta:user-defined>
    <meta:user-defined meta:name="OVERHEIDop.GmbID/DC.identifier">gmb-2016-181683</meta:user-defined>
    <meta:user-defined meta:name="OVERHEID.TaxonomieBeleidsagenda/OVERHEID.category">Financiën | Organisatie en beleid</meta:user-defined>
    <meta:user-defined meta:name="OVERHEID.Gemeente/DC.spatial">Dongeradeel</meta:user-defined>
    <meta:user-defined meta:name="DC.source">art. 219 Gemw;1.0:c:BWBR0005416&amp;artikel=219&amp;g=2016-07-01</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