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4 te Nijmegen: realiseren van 12 appartementen in een bestaand schoolgebouw en het bouwen van 6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16</text:p>
            <text:p text:style-name="common-al">
            <text:span text:style-name="nadrukvet">Omschrijving: </text:span>realiseren van 12 appartementen in een bestaand schoolgebouw en het bouwen van 6 woningen (Veldstraat 4 te Nijmegen)</text:p>
            <text:p text:style-name="common-al">
            <text:span text:style-name="nadrukvet">Activiteiten: </text:span>Bouwen; Kappen; Uitwegen; Grondwerkzaamheden; Afwijken Bestemmingsplan; </text:p>
            <text:p text:style-name="common-al">
            <text:span text:style-name="nadrukvet">Zaaknummer: </text:span>W.Z16.1036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16</text:p>
            <text:p text:style-name="common-al">
            <text:span text:style-name="nadrukvet">Verlengingsbesluit verzonden: </text:span>19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FC7AC74-F346-46BF-9105-5DC22E5E4B2F" xlink:type="simple">http://www.nijmegen.nl/vergunningpagina/?guid=5FC7AC74-F346-46BF-9105-5DC22E5E4B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167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4 te Nijmegen: realiseren van 12 appartementen in een bestaand schoolgebouw en het bouwen van 6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671</meta:user-defined>
    <meta:user-defined meta:name="OVERHEIDop.GmbID/DC.identifier">gmb-2016-181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CC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087.78 426024.41</meta:user-defined>
    <meta:user-defined meta:name="OVERHEIDop.versieInformatie"/>
  </office:meta>
</office:document-meta>
</file>