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p op woning, Jan Steenstraat 55, 3141 H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Jan Steenstraat 55 3141HL</text:p>
            <text:p text:style-name="common-al">
            <text:span text:style-name="nadrukvet">
              <text:span text:style-name="nadrukvet">Betreft</text:span>
            </text:span> Plaatsen kap op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ap op woning, Jan Steenstraat 55, 3141 H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59</meta:user-defined>
    <meta:user-defined meta:name="OVERHEIDop.GmbID/DC.identifier">gmb-2016-181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5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