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bullet style:num-suffix="" text:bullet-char="​" text:level="1">
        <style:list-level-properties text:min-label-width="10mm"/>
      </text:list-level-style-bullet>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bullet style:num-suffix="" text:bullet-char="​" text:level="1">
        <style:list-level-properties text:min-label-width="10mm"/>
      </text:list-level-style-bullet>
    </text:list-style>
    <text:list-style style:name="id1-3-2-2-2-1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bullet text:bullet-char="-" text:level="1">
        <style:list-level-properties text:min-label-width="10mm"/>
      </text:list-level-style-bullet>
    </text:list-style>
    <text:list-style style:name="id1-3-2-2-2-16-4-5">
      <text:list-level-style-bullet text:bullet-char="-" text:level="1">
        <style:list-level-properties text:min-label-width="10mm"/>
      </text:list-level-style-bullet>
    </text:list-style>
    <text:list-style style:name="id1-3-2-2-2-16-4-6">
      <text:list-level-style-bullet text:bullet-char="-" text:level="1">
        <style:list-level-properties text:min-label-width="10mm"/>
      </text:list-level-style-bullet>
    </text:list-style>
    <text:list-style style:name="id1-3-2-2-2-16-4-7">
      <text:list-level-style-bullet text:bullet-char="-" text:level="1">
        <style:list-level-properties text:min-label-width="10mm"/>
      </text:list-level-style-bullet>
    </text:list-style>
    <text:list-style style:name="id1-3-2-2-2-16-4-8">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bullet style:num-suffix="" text:bullet-char="​" text:level="1">
        <style:list-level-properties text:min-label-width="10mm"/>
      </text:list-level-style-bullet>
    </text:list-style>
    <text:list-style style:name="id1-3-2-2-4-2-6-3-1">
      <text:list-level-style-bullet style:num-suffix="" text:bullet-char="​" text:level="1">
        <style:list-level-properties text:min-label-width="10mm"/>
      </text:list-level-style-bullet>
    </text:list-style>
    <text:list-style style:name="id1-3-2-2-4-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
      <text:list-level-style-bullet style:num-suffix="" text:bullet-char="​" text:level="1">
        <style:list-level-properties text:min-label-width="10mm"/>
      </text:list-level-style-bullet>
    </text:list-style>
    <text:list-style style:name="id1-3-2-2-4-2-6-5-1">
      <text:list-level-style-bullet style:num-suffix="" text:bullet-char="​" text:level="1">
        <style:list-level-properties text:min-label-width="10mm"/>
      </text:list-level-style-bullet>
    </text:list-style>
    <text:list-style style:name="id1-3-2-2-4-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6-1-1">
      <style:table-column-properties style:rel-column-width="57*"/>
    </style:style>
    <style:style style:family="table-column" style:parent-style-name="colspec" style:name="id1-3-2-2-4-2-6-6-1-2">
      <style:table-column-properties style:rel-column-width="14*"/>
    </style:style>
    <style:style style:family="table-column" style:parent-style-name="colspec" style:name="id1-3-2-2-4-2-6-6-1-3">
      <style:table-column-properties style:rel-column-width="14*"/>
    </style:style>
    <style:style style:family="table-column" style:parent-style-name="colspec" style:name="id1-3-2-2-4-2-6-6-1-4">
      <style:table-column-properties style:rel-column-width="14*"/>
    </style:style>
    <text:list-style style:name="id1-3-2-2-4-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bullet style:num-suffix="" text:bullet-char="​" text:level="1">
        <style:list-level-properties text:min-label-width="10mm"/>
      </text:list-level-style-bullet>
    </text:list-style>
    <text:list-style style:name="id1-3-2-2-5-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4">
      <text:list-level-style-bullet text:bullet-char="-" text:level="1">
        <style:list-level-properties text:min-label-width="10mm"/>
      </text:list-level-style-bullet>
    </text:list-style>
    <text:list-style style:name="id1-3-2-4-106-4-1">
      <text:list-level-style-bullet text:bullet-char="-" text:level="1">
        <style:list-level-properties text:min-label-width="10mm"/>
      </text:list-level-style-bullet>
    </text:list-style>
    <text:list-style style:name="id1-3-2-4-106-4-2">
      <text:list-level-style-bullet text:bullet-char="-" text:level="1">
        <style:list-level-properties text:min-label-width="10mm"/>
      </text:list-level-style-bullet>
    </text:list-style>
    <text:list-style style:name="id1-3-2-4-106-4-3">
      <text:list-level-style-bullet text:bullet-char="-" text:level="1">
        <style:list-level-properties text:min-label-width="10mm"/>
      </text:list-level-style-bullet>
    </text:list-style>
    <text:list-style style:name="id1-3-2-4-106-4-4">
      <text:list-level-style-bullet text:bullet-char="-" text:level="1">
        <style:list-level-properties text:min-label-width="10mm"/>
      </text:list-level-style-bullet>
    </text:list-style>
    <text:list-style style:name="id1-3-2-4-106-4-5">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5-1">
      <text:list-level-style-bullet text:bullet-char="-" text:level="1">
        <style:list-level-properties text:min-label-width="10mm"/>
      </text:list-level-style-bullet>
    </text:list-style>
    <text:list-style style:name="id1-3-2-4-128-5-2">
      <text:list-level-style-bullet text:bullet-char="-" text:level="1">
        <style:list-level-properties text:min-label-width="10mm"/>
      </text:list-level-style-bullet>
    </text:list-style>
    <text:list-style style:name="id1-3-2-4-128-5-3">
      <text:list-level-style-bullet text:bullet-char="-" text:level="1">
        <style:list-level-properties text:min-label-width="10mm"/>
      </text:list-level-style-bullet>
    </text:list-style>
    <text:list-style style:name="id1-3-2-4-128-5-4">
      <text:list-level-style-bullet text:bullet-char="-" text:level="1">
        <style:list-level-properties text:min-label-width="10mm"/>
      </text:list-level-style-bullet>
    </text:list-style>
    <text:list-style style:name="id1-3-2-4-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1-4-2">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1-4-4">
      <text:list-level-style-bullet text:bullet-char="-" text:level="1">
        <style:list-level-properties text:min-label-width="10mm"/>
      </text:list-level-style-bullet>
    </text:list-style>
    <text:list-style style:name="id1-3-2-4-171-4-5">
      <text:list-level-style-bullet text:bullet-char="-" text:level="1">
        <style:list-level-properties text:min-label-width="10mm"/>
      </text:list-level-style-bullet>
    </text:list-style>
    <text:list-style style:name="id1-3-2-4-171-4-6">
      <text:list-level-style-bullet text:bullet-char="-" text:level="1">
        <style:list-level-properties text:min-label-width="10mm"/>
      </text:list-level-style-bullet>
    </text:list-style>
    <text:list-style style:name="id1-3-2-4-171-4-7">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4-1">
      <text:list-level-style-bullet text:bullet-char="-" text:level="1">
        <style:list-level-properties text:min-label-width="10mm"/>
      </text:list-level-style-bullet>
    </text:list-style>
    <text:list-style style:name="id1-3-2-4-235-4-2">
      <text:list-level-style-bullet text:bullet-char="-" text:level="1">
        <style:list-level-properties text:min-label-width="10mm"/>
      </text:list-level-style-bullet>
    </text:list-style>
  </office:automatic-styles>
  <office:body>
    <office:text>
      <text:p text:style-name="new_page_staatscourant"/>
      <text:p text:style-name="single-kop-titel">Gemeente Zwolle, bekendmaking wijziging Algemene Plaatselijke Verordening</text:p>
      <text:section text:name="regeling_id1-3-2" text:style-name="regeling">
        <text:section text:name="aanhef_id1-3-2-1" text:style-name="aanhef">
          <text:section text:name="preambule_id1-3-2-1-1" text:style-name="preambule">
            <text:p text:style-name="al"/>
            <text:p text:style-name="al">De Raad van de gemeente Zwolle heeft in de vergadering van 19 december 2016 een wijziging in de Algemene Plaatselijke Verordening vastgesteld. Deze wijziging betreft artikel 2.73a, carbidschieten. Deze wijziging treedt 30 december 2016 in werking en heeft betrekking op de gemeente Zwolle. Daarnaast is het cameratoezicht aan de Buxtehudestraat niet verlengd. Dit loopt van rechtswege af op 1 januari 2017.</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Algemene Plaatselijke Verordening</text:span>
            </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text:number>
                  <text:p text:style-name="al">bouwwerk: hetgeen in artikel 1.1 van de Bouwverordening daaronder wordt verstaan;</text:p>
                </text:list-item>
                <text:list-item text:style-override="id1-3-2-2-1-3-3-4">
                  <text:number>-</text:number>
                  <text:p text:style-name="al">college: het college van burgemeester en wethouders;</text:p>
                </text:list-item>
                <text:list-item text:style-override="id1-3-2-2-1-3-3-5">
                  <text:number>-</text:number>
                  <text:p text:style-name="al">gebouw: hetgeen in artikel 1.1 aanhef onder gebouw, van de Woningwet daaronder wordt verstaan;</text:p>
                </text:list-item>
                <text:list-item text:style-override="id1-3-2-2-1-3-3-6">
                  <text:number>-</text:number>
                  <text:p text:style-name="al">handelsreclame: iedere openbare aanprijzing van goederen of diensten, waarmee kennelijk beoogd wordt een commercieel belang te dienen;</text:p>
                </text:list-item>
                <text:list-item text:style-override="id1-3-2-2-1-3-3-7">
                  <text:number>-</text:number>
                  <text:p text:style-name="al">openbaar water: wateren die voor het publiek bevaarbaar of op andere wijze toegankelijk zijn;</text:p>
                </text:list-item>
                <text:list-item text:style-override="id1-3-2-2-1-3-3-8">
                  <text:number>-</text:number>
                  <text:p text:style-name="al">openbare plaats: hetgeen in artikel 1 van de Wet openbare manifestaties daaronder wordt verstaan;</text:p>
                </text:list-item>
                <text:list-item text:style-override="id1-3-2-2-1-3-3-9">
                  <text:number>-</text:number>
                  <text:p text:style-name="al">rechthebbende: degene die over een zaak zeggenschap heeft krachtens een zakelijk of persoonlijk recht;</text:p>
                </text:list-item>
                <text:list-item text:style-override="id1-3-2-2-1-3-3-10">
                  <text:number>-</text:number>
                  <text:p text:style-name="al">weg: hetgeen in artikel 1, eerste lid, onder b van de Wegenverkeerswet 1994 daaronder wordt verstaan.</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g waarop de aanvraag ontvangen is.</text:p>
                </text:list-item>
                <text:list-item text:style-override="id1-3-2-2-1-4-3">
                  <text:number>2.</text:number>
                  <text:p text:style-name="al">Het bevoegde bestuursorgaan kan dez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1, tweede lid, aanhef en onder a, artikel 2:12, eerste lid, en artikel 4:15, eerste en tweede lid.</text:p>
                </text:list-item>
              </text:list>
            </text:section>
            <text:section text:name="artikel_id1-3-2-2-1-5" text:style-name="artikel">
              <text:p text:style-name="artikel_kop_titel"><text:span text:style-name="artikel_kop_label">Artikel</text:span> <text:span text:style-name="artikel_kop_nr">1:3</text:span> Te late indiening aanvraag</text:p>
              <text:list text:style-name="id1-3-2-2-1-5-2">
                <text:list-item text:style-override="id1-3-2-2-1-5-2">
                  <text:number>1.</text:number>
                  <text:p text:style-name="al">Indien een aanvraag voor een vergunning of ontheffing minder dan vier weken voor het tijdstip waarop de aanvrager de vergunning of ontheffing nodig heeft wordt ingediend, kan het bevoegde bestuursorgaan besluiten de aanvraag niet te behandelen.</text:p>
                </text:list-item>
                <text:list-item text:style-override="id1-3-2-2-1-5-3">
                  <text:number>2.</text:number>
                  <text:p text:style-name="al">Voor bepaalde, door het bevoegde bestuursorgaan aan te wijzen vergunningen of ontheffingen kan de in het eerste lid genoemde termijn worden verlengd tot ten hoogste twaalf weken.</text:p>
                </text:list-item>
              </text:list>
            </text:section>
            <text:section text:name="artikel_id1-3-2-2-1-6"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5</text:span> Voorschriften en beperkingen</text:p>
              <text:list text:style-name="id1-3-2-2-1-7-2">
                <text:list-item text:style-override="id1-3-2-2-1-7-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7-3">
                  <text:number>2.</text:number>
                  <text:p text:style-name="al">Degene aan wie krachtens deze verordening een vergunning of ontheffing is verleend, is verplicht de daaraan verbonden voorschriften en beperkingen na te komen.</text:p>
                </text:list-item>
              </text:list>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dan wel onvolledige gegevens zijn verstrekt;</text:p>
                </text:list-item>
                <text:list-item text:style-override="id1-3-2-2-1-8-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section>
            <text:section text:name="artikel_id1-3-2-2-1-11" text:style-name="artikel">
              <text:p text:style-name="artikel_kop_titel"><text:span text:style-name="artikel_kop_label">Artikel</text:span> <text:span text:style-name="artikel_kop_nr">1:9</text:span> Experimenteerartikel</text:p>
              <text:list text:style-name="id1-3-2-2-1-11-2">
                <text:list-item text:style-override="id1-3-2-2-1-11-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1-3">
                  <text:number>2.</text:number>
                  <text:p text:style-name="al">Het college of de burgemeester kan, ieder voor zover het een hem in deze verordening gegeven bevoegdheid betreft, besluiten tot het houden van een experiment.</text:p>
                </text:list-item>
                <text:list-item text:style-override="id1-3-2-2-1-11-4">
                  <text:number>3.</text:number>
                  <text:p text:style-name="al">Het college of de burgemeester kan niet bij wijze van experiment afwijken van de volgende onderdelen van deze verordening:</text:p>
                  <text:list text:style-name="id1-3-2-2-1-11-4-3">
                    <text:list-item text:style-override="id1-3-2-2-1-11-4-3-1">
                      <text:number>a.</text:number>
                      <text:p text:style-name="al">de hoofdstukken 1, 3, en 6;</text:p>
                    </text:list-item>
                    <text:list-item text:style-override="id1-3-2-2-1-11-4-3-2">
                      <text:number>b.</text:number>
                      <text:p text:style-name="al">de afdelingen 2.1, 2.2 en 2.6 met uitzondering van artikel 2:14 en 2.30, </text:p>
                    </text:list-item>
                    <text:list-item text:style-override="id1-3-2-2-1-11-4-3-3">
                      <text:number>c.</text:number>
                      <text:p text:style-name="al">afdeling 2.10 en 2.11 met uitzondering van de artikelen 2:42 en 2:58, </text:p>
                    </text:list-item>
                    <text:list-item text:style-override="id1-3-2-2-1-11-4-3-4">
                      <text:number>d.</text:number>
                      <text:p text:style-name="al">de afdelingen 2.13 tot en met 2.15,</text:p>
                    </text:list-item>
                    <text:list-item text:style-override="id1-3-2-2-1-11-4-3-5">
                      <text:number>e.</text:number>
                      <text:p text:style-name="al">afdeling 4.1 en 4.2 met uitzondering van artikel 4:6, </text:p>
                    </text:list-item>
                    <text:list-item text:style-override="id1-3-2-2-1-11-4-3-6">
                      <text:number>f.</text:number>
                      <text:p text:style-name="al">de artikelen 2:31, 2:32, 5:31a,</text:p>
                    </text:list-item>
                  </text:list>
                </text:list-item>
                <text:list-item text:style-override="id1-3-2-2-1-11-5">
                  <text:number>4.</text:number>
                  <text:p text:style-name="al">In het besluit, zoals genoemd in het tweede lid, wordt in ieder geval opgenomen:</text:p>
                  <text:list text:style-name="id1-3-2-2-1-11-5-3">
                    <text:list-item text:style-override="id1-3-2-2-1-11-5-3-1">
                      <text:number>a.</text:number>
                      <text:p text:style-name="al">het doel van het experiment;</text:p>
                    </text:list-item>
                    <text:list-item text:style-override="id1-3-2-2-1-11-5-3-2">
                      <text:number>b.</text:number>
                      <text:p text:style-name="al">de tijdsduur van het experiment;</text:p>
                    </text:list-item>
                    <text:list-item text:style-override="id1-3-2-2-1-11-5-3-3">
                      <text:number>c.</text:number>
                      <text:p text:style-name="al">van welke regels wordt afgeweken;</text:p>
                    </text:list-item>
                    <text:list-item text:style-override="id1-3-2-2-1-11-5-3-4">
                      <text:number>d.</text:number>
                      <text:p text:style-name="al">voor welk gebied het experiment geldt; en</text:p>
                    </text:list-item>
                    <text:list-item text:style-override="id1-3-2-2-1-11-5-3-5">
                      <text:number>e.</text:number>
                      <text:p text:style-name="al">de voorwaarden die het college of de burgemeester verbindt aan het experiment.</text:p>
                    </text:list-item>
                  </text:list>
                </text:list-item>
                <text:list-item text:style-override="id1-3-2-2-1-11-6">
                  <text:number>5.</text:number>
                  <text:p text:style-name="al">De raad wordt uiterlijk vier weken voor aanvang van het experiment door het college of de burgemeester geïnformeerd over het experiment.</text:p>
                </text:list-item>
                <text:list-item text:style-override="id1-3-2-2-1-11-7">
                  <text:number>6.</text:number>
                  <text:p text:style-name="al">Een experiment heeft een looptijd van ten hoogste een jaar.</text:p>
                </text:list-item>
                <text:list-item text:style-override="id1-3-2-2-1-11-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en samenkomsten op openbare plaatsen</text:p>
                <text:list text:style-name="id1-3-2-2-2-3-3-2">
                  <text:list-item text:style-override="id1-3-2-2-2-3-3-2">
                    <text:number/>
                    <text:list text:style-name="id1-3-2-2-2-3-3-2-2">
                      <text:list-item text:style-override="id1-3-2-2-2-3-3-2-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3-3-2-2-2">
                        <text:number>2.</text:number>
                        <text:p text:style-name="al">De kennisgeving bevat:</text:p>
                      </text:list-item>
                    </text:list>
                    <text:list text:style-name="id1-3-2-2-2-3-3-2-3">
                      <text:list-item text:style-override="id1-3-2-2-2-3-3-2-3-1">
                        <text:number>a.</text:number>
                        <text:p text:style-name="al">naam en adres van degene die de betoging houdt;</text:p>
                      </text:list-item>
                      <text:list-item text:style-override="id1-3-2-2-2-3-3-2-3-2">
                        <text:number>b.</text:number>
                        <text:p text:style-name="al">het doel van de betoging;</text:p>
                      </text:list-item>
                      <text:list-item text:style-override="id1-3-2-2-2-3-3-2-3-3">
                        <text:number>c.</text:number>
                        <text:p text:style-name="al">de datum waarop de betoging wordt gehouden en het tijdstip van aanvang en beëindiging;</text:p>
                      </text:list-item>
                      <text:list-item text:style-override="id1-3-2-2-2-3-3-2-3-4">
                        <text:number>d.</text:number>
                        <text:p text:style-name="al">de plaats en, voor zover van toepassing, de route en de plaats van beëindiging;</text:p>
                      </text:list-item>
                      <text:list-item text:style-override="id1-3-2-2-2-3-3-2-3-5">
                        <text:number>e.</text:number>
                        <text:p text:style-name="al">voor zover van toepassing, de wijze van samenstelling; en</text:p>
                      </text:list-item>
                      <text:list-item text:style-override="id1-3-2-2-2-3-3-2-3-6">
                        <text:number>f.</text:number>
                        <text:p text:style-name="al">maatregelen die degene die de betoging houdt zal treffen om een regelmatig verloop te bevorderen.</text:p>
                        <text:list text:style-name="id1-3-2-2-2-3-3-2-3-6-3">
                          <text:list-item text:style-override="id1-3-2-2-2-3-3-2-3-6-3-1">
                            <text:number>3.</text:number>
                            <text:p text:style-name="al">Degene die de kennisgeving doet, ontvangt daarvan een bewijs waarin het tijdstip van de kennisgeving is vermeld.</text:p>
                          </text:list-item>
                          <text:list-item text:style-override="id1-3-2-2-2-3-3-2-3-6-3-2">
                            <text:number>4.</text:number>
                            <text:p text:style-name="al">Indien het tijdstip van de schriftelijke kennisgeving valt op een vrijdag na 12.00 uur, een zaterdag, een zondag of een algemeen erkende feestdag, wordt de kennisgeving geacht te zijn gedaan op de eerstvolgende werkdag om 08.00 uur. </text:p>
                          </text:list-item>
                          <text:list-item text:style-override="id1-3-2-2-2-3-3-2-3-6-3-3">
                            <text:number>5.</text:number>
                            <text:p text:style-name="al">De burgemeester kan in bijzondere omstandigheden op verzoek de in het eerste lid genoemde termijn verkorten en/of een mondelinge kennisgeving in behandeling nemen.</text:p>
                          </text:list-item>
                        </text:list>
                      </text:list-item>
                    </text:list>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oorheen artikel 2.1.3.1; vervallen)</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oorheen artikel 2.1.4.3; vervallen i.v.m. artikel 4:5 lid 4)</text:p>
              </text:section>
              <text:p text:style-name="afdeling_bottom"/>
            </text:section>
            <text:section text:name="afdeling_id1-3-2-2-2-6" text:style-name="afdeling">
              <text:p text:style-name="afdeling_kop"><text:span text:style-name="label">Afdeling</text:span> <text:span text:style-name="nr">5</text:span> Veiligheid,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p text:style-name="al">1 Het is verboden de weg of een weggedeelte anders te gebruiken dan overeenkomstig de </text:p>
                <text:p text:style-name="al"> publieke functie daarvan, als:</text:p>
                <text:list text:style-name="id1-3-2-2-2-6-2-4">
                  <text:list-item text:style-override="id1-3-2-2-2-6-2-4-1">
                    <text:number>a.</text:number>
                    <text:p text:style-name="al">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2-6-2-4-2">
                    <text:number>b.</text:number>
                    <text:p text:style-name="al">van het beoogde gebruik niet ten minste drie werkdagen voorafgaand aan het gebruik melding is gedaan aan het college op een door het college vastgesteld meldingsformulier.</text:p>
                  </text:list-item>
                  <text:list-item text:style-override="id1-3-2-2-2-6-2-4-3">
                    <text:number>2.</text:number>
                    <text:p text:style-name="al">Het college kan in het belang van de openbare orde en/of de woon- en leefomgeving en bruikbaarheid van de weg, nadere regels stellen ten aanzien van uitstallingen en reclameborden.</text:p>
                  </text:list-item>
                  <text:list-item text:style-override="id1-3-2-2-2-6-2-4-4">
                    <text:number>3.</text:number>
                    <text:p text:style-name="al">Het verbod van het eerste lid geldt niet voor:</text:p>
                  </text:list-item>
                  <text:list-item text:style-override="id1-3-2-2-2-6-2-4-5">
                    <text:number>a.</text:number>
                    <text:p text:style-name="al">evenementen als bedoeld in artikel 2:24;</text:p>
                  </text:list-item>
                  <text:list-item text:style-override="id1-3-2-2-2-6-2-4-6">
                    <text:number>b.</text:number>
                    <text:p text:style-name="al">terrassen als bedoeld in artikel 2:28a;</text:p>
                  </text:list-item>
                  <text:list-item text:style-override="id1-3-2-2-2-6-2-4-7">
                    <text:number>c.</text:number>
                    <text:p text:style-name="al">standplaatsen als bedoeld in artikel 5:17;</text:p>
                  </text:list-item>
                  <text:list-item text:style-override="id1-3-2-2-2-6-2-4-8">
                    <text:number>d.</text:number>
                    <text:p text:style-name="al">vlaggen, wimpels of vlaggenstokken, voor zover zij geen gevaar of hinder kunnen opleveren voor personen of goederen en niet voor commerciële doeleinden worden gebruikt;</text:p>
                  </text:list-item>
                  <text:list-item text:style-override="id1-3-2-2-2-6-2-4-9">
                    <text:number>e.</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2-6-2-4-10">
                    <text:number>f.</text:number>
                    <text:p text:style-name="al">voorwerpen of stoffen waarop gedachten of gevoelens worden geopenbaard, voor zover deze geen schade toebrengen aan de weg of geen gevaar of belemmering vormen;</text:p>
                  </text:list-item>
                  <text:list-item text:style-override="id1-3-2-2-2-6-2-4-11">
                    <text:number>g.</text:number>
                    <text:p text:style-name="al">voor zover in het daarin geregelde onderwerp wordt voorzien door de Woningwet, de Wet beheer rijkswaterstaatwerken, artikel 5 van de Wegenverkeerswet 1994 of de Omgevingsverordening Overijssel 2009;</text:p>
                  </text:list-item>
                  <text:list-item text:style-override="id1-3-2-2-2-6-2-4-12">
                    <text:number>h.</text:number>
                    <text:p text:style-name="al">overige gevallen waarin krachtens een wettelijke regeling een vergunning voor het gebruik van de weg is verleend.</text:p>
                  </text:list-item>
                </text:list>
              </text:section>
              <text:section text:name="artikel_id1-3-2-2-2-6-3" text:style-name="artikel">
                <text:p text:style-name="artikel_kop_titel"><text:span text:style-name="artikel_kop_label">Artikel</text:span> <text:span text:style-name="artikel_kop_nr">2:11</text:span> Het aanleggen, beschadigen en veranderen van een weg</text:p>
                <text:p text:style-name="al">(voorheen artikel 2.1.5.2; vervallen)</text:p>
              </text:section>
              <text:section text:name="artikel_id1-3-2-2-2-6-4" text:style-name="artikel">
                <text:p text:style-name="artikel_kop_titel"><text:span text:style-name="artikel_kop_label">Artikel</text:span> <text:span text:style-name="artikel_kop_nr">2:12</text:span> Maken en veranderen van een uitweg</text:p>
                <text:list text:style-name="id1-3-2-2-2-6-4-2">
                  <text:list-item text:style-override="id1-3-2-2-2-6-4-2">
                    <text:number>1.</text:number>
                    <text:p text:style-name="al">Het is verboden zonder vergunning een uitweg te maken naar de weg of verandering te brengen in een bestaande uitweg naar de weg.</text:p>
                  </text:list-item>
                  <text:list-item text:style-override="id1-3-2-2-2-6-4-3">
                    <text:number>2.</text:number>
                    <text:p text:style-name="al">De vergunning wordt verleend als omgevingsvergunning door het bevoegd gezag.</text:p>
                  </text:list-item>
                  <text:list-item text:style-override="id1-3-2-2-2-6-4-4">
                    <text:number>3.</text:number>
                    <text:p text:style-name="al">Onverminderd het bepaalde in artikel 1:8 kan de vergunning worden geweigerd indien het maken of veranderen van een uitweg:</text:p>
                    <text:list text:style-name="id1-3-2-2-2-6-4-4-3">
                      <text:list-item text:style-override="id1-3-2-2-2-6-4-4-3-1">
                        <text:number>a.</text:number>
                        <text:p text:style-name="al">in strijd is met het bestemmingsplan;</text:p>
                      </text:list-item>
                      <text:list-item text:style-override="id1-3-2-2-2-6-4-4-3-2">
                        <text:number>b.</text:number>
                        <text:p text:style-name="al">het veilig en doelmatig gebruik van de weg aantast;</text:p>
                      </text:list-item>
                      <text:list-item text:style-override="id1-3-2-2-2-6-4-4-3-3">
                        <text:number>c.</text:number>
                        <text:p text:style-name="al">ten koste gaat van een parkeerplaats; of</text:p>
                      </text:list-item>
                      <text:list-item text:style-override="id1-3-2-2-2-6-4-4-3-4">
                        <text:number>d.</text:number>
                        <text:p text:style-name="al">het openbaar groen aantast.</text:p>
                      </text:list-item>
                    </text:list>
                  </text:list-item>
                  <text:list-item text:style-override="id1-3-2-2-2-6-4-5">
                    <text:number>4.</text:number>
                    <text:p text:style-name="al">Het verbod in het eerste lid is niet van toepassing op situaties waarin wordt voorzien door de Wet beheer Rijkswaterstaatswerken, de Waterschapskeur of de Omgevingsverordening Overijssel 2009.</text:p>
                  </text:list-item>
                </text:list>
              </text:section>
              <text:section text:name="artikel_id1-3-2-2-2-6-5" text:style-name="artikel">
                <text:p text:style-name="artikel_kop_titel"><text:span text:style-name="artikel_kop_label">Artikel</text:span> <text:span text:style-name="artikel_kop_nr">2:13</text:span> Veroorzaken van gladheid</text:p>
                <text:p text:style-name="al">(voorheen artikel 2.1.6.1; vervallen)</text:p>
              </text:section>
              <text:section text:name="artikel_id1-3-2-2-2-6-6" text:style-name="artikel">
                <text:p text:style-name="artikel_kop_titel"><text:span text:style-name="artikel_kop_label">Artikel</text:span> <text:span text:style-name="artikel_kop_nr">2:14</text:span> Winkelwagentjes</text:p>
                <text:list text:style-name="id1-3-2-2-2-6-6-2">
                  <text:list-item text:style-override="id1-3-2-2-2-6-6-2">
                    <text:number>1.</text:number>
                    <text:p text:style-name="al">De rechthebbende op een bedrijf die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2-6-6-3">
                    <text:number>2.</text:number>
                    <text:p text:style-name="al">Het in het eerst lid bepaalde geldt niet voor zover in het daarin geregelde onderwerp wordt voorzien door de Wet milieubeheer.</text:p>
                  </text:list-item>
                </text:list>
              </text:section>
              <text:section text:name="artikel_id1-3-2-2-2-6-7"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6-8" text:style-name="artikel">
                <text:p text:style-name="artikel_kop_titel"><text:span text:style-name="artikel_kop_label">Artikel</text:span> <text:span text:style-name="artikel_kop_nr">2:16</text:span> Openen straatkolken e.d.</text:p>
                <text:p text:style-name="al">(voorheen artikel 2.1.6.4; vervallen)</text:p>
              </text:section>
              <text:section text:name="artikel_id1-3-2-2-2-6-9" text:style-name="artikel">
                <text:p text:style-name="artikel_kop_titel"><text:span text:style-name="artikel_kop_label">Artikel</text:span> <text:span text:style-name="artikel_kop_nr">2:17</text:span> Kelderingangen e.d.</text:p>
                <text:p text:style-name="al">(voorheen artikel 2.1.6.5; vervallen)</text:p>
              </text:section>
              <text:section text:name="artikel_id1-3-2-2-2-6-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6-11" text:style-name="artikel">
                <text:p text:style-name="artikel_kop_titel"><text:span text:style-name="artikel_kop_label">Artikel</text:span> <text:span text:style-name="artikel_kop_nr">2:19</text:span> Gevaarlijk of hinderlijk voorwerp</text:p>
                <text:p text:style-name="al">(voorheen artikel 2.1.6.6; geregeld d.m.v. artikel 2:10)</text:p>
              </text:section>
              <text:section text:name="artikel_id1-3-2-2-2-6-12" text:style-name="artikel">
                <text:p text:style-name="artikel_kop_titel"><text:span text:style-name="artikel_kop_label">Artikel</text:span> <text:span text:style-name="artikel_kop_nr">2:20</text:span> Vallende voorwerpen</text:p>
                <text:p text:style-name="al">(gereserveerd)</text:p>
              </text:section>
              <text:section text:name="artikel_id1-3-2-2-2-6-13" text:style-name="artikel">
                <text:p text:style-name="artikel_kop_titel"><text:span text:style-name="artikel_kop_label">Artikel</text:span> <text:span text:style-name="artikel_kop_nr">2:21</text:span> Voorzieningen voor verkeer en verlichting</text:p>
                <text:list text:style-name="id1-3-2-2-2-6-13-2">
                  <text:list-item text:style-override="id1-3-2-2-2-6-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13-3">
                    <text:number>2.</text:number>
                    <text:p text:style-name="al">Het eerste lid is niet van toepassing op situaties waarin wordt voorzien door de Waterstaatswet 1900, de Onteigeningswet, of de Belemmeringenwet Privaatrecht.</text:p>
                  </text:list-item>
                </text:list>
              </text:section>
              <text:section text:name="artikel_id1-3-2-2-2-6-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6-15" text:style-name="artikel">
                <text:p text:style-name="artikel_kop_titel"><text:span text:style-name="artikel_kop_label">Artikel</text:span> <text:span text:style-name="artikel_kop_nr">2:23</text:span> Veiligheid op het ijs</text:p>
                <text:p text:style-name="al">(voorheen artikel 2.1.6.9; vervallen)</text:p>
              </text:section>
              <text:p text:style-name="afdeling_bottom"/>
            </text:section>
            <text:section text:name="afdeling_id1-3-2-2-2-7" text:style-name="afdeling">
              <text:p text:style-name="afdeling_kop"><text:span text:style-name="label">Afdeling</text:span> <text:span text:style-name="nr">6</text:span> Veiligheid van de weg</text:p>
              <text:section text:name="structuurtekst_id1-3-2-2-2-7-2" text:style-name="structuurtekst">
                <text:p text:style-name="al">(vervallen; samengevoegd met afdeling 5)</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1">
                    <text:number>1.</text:number>
                    <text:p text:style-name="al">In deze afdeling wordt onder evenement verstaan elke voor publiek toegankelijke verrichting van vermaak, met uitzondering van:</text:p>
                  </text:list-item>
                  <text:list-item text:style-override="id1-3-2-2-2-8-2-2-2">
                    <text:number>a.</text:number>
                    <text:p text:style-name="al">de voor publiek toegankelijke verrichting van vermaak die gehouden wordt in de besloten ruimte van een inrichting in de zin van de Wet milieubeheer voor zover het evenement past binnen de normale bedrijfsvoering van de inrichting;</text:p>
                  </text:list-item>
                </text:list>
                <text:list text:style-name="id1-3-2-2-2-8-2-3">
                  <text:list-item text:style-override="id1-3-2-2-2-8-2-3-1">
                    <text:number>b.</text:number>
                    <text:p text:style-name="al">markten als bedoeld in artikel 160, eerste lid, onder h, van de Gemeentewet;</text:p>
                  </text:list-item>
                  <text:list-item text:style-override="id1-3-2-2-2-8-2-3-2">
                    <text:number>c.</text:number>
                    <text:p text:style-name="al">kansspelen als bedoeld in de Wet op de kansspelen;</text:p>
                  </text:list-item>
                  <text:list-item text:style-override="id1-3-2-2-2-8-2-3-3">
                    <text:number>d.</text:number>
                    <text:p text:style-name="al">betogingen, samenkomsten en vergaderingen als bedoeld in de Wet openbare</text:p>
                    <text:p text:style-name="al"> manifestaties;</text:p>
                  </text:list-item>
                  <text:list-item text:style-override="id1-3-2-2-2-8-2-3-4">
                    <text:number>e.</text:number>
                    <text:p text:style-name="al">activiteiten als bedoeld in artikel 2:39 van deze verordening; </text:p>
                  </text:list-item>
                  <text:list-item text:style-override="id1-3-2-2-2-8-2-3-5">
                    <text:number>f.</text:number>
                    <text:p text:style-name="al">een betaald voetbalwedstrijd als bedoeld in artikel 2:25a.</text:p>
                  </text:list-item>
                  <text:list-item text:style-override="id1-3-2-2-2-8-2-3-6">
                    <text:number>2.</text:number>
                    <text:p text:style-name="al">Onder evenement wordt mede verstaan:</text:p>
                    <text:list text:style-name="id1-3-2-2-2-8-2-3-6-3">
                      <text:list-item text:style-override="id1-3-2-2-2-8-2-3-6-3-1">
                        <text:number>a.</text:number>
                        <text:p text:style-name="al">een herdenkingsplechtigheid;</text:p>
                      </text:list-item>
                      <text:list-item text:style-override="id1-3-2-2-2-8-2-3-6-3-2">
                        <text:number>b.</text:number>
                        <text:p text:style-name="al">een braderie;</text:p>
                      </text:list-item>
                      <text:list-item text:style-override="id1-3-2-2-2-8-2-3-6-3-3">
                        <text:number>c.</text:number>
                        <text:p text:style-name="al">een optocht, niet zijnde een betoging als bedoeld in artikel 2:3 van deze verordening, op de weg;</text:p>
                      </text:list-item>
                    </text:list>
                  </text:list-item>
                </text:list>
                <text:list text:style-name="id1-3-2-2-2-8-2-4">
                  <text:list-item text:style-override="id1-3-2-2-2-8-2-4-1">
                    <text:number>d.</text:number>
                    <text:p text:style-name="al">een feest, muziekvoorstelling of wedstrijd op of aan de weg;</text:p>
                  </text:list-item>
                  <text:list-item text:style-override="id1-3-2-2-2-8-2-4-2">
                    <text:number>e.</text:number>
                    <text:p text:style-name="al">een klein evenement op één dag, zoals een straatfeest of buurtbarbecue.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text:list text:style-name="id1-3-2-2-2-8-3-2-2">
                      <text:list-item text:style-override="id1-3-2-2-2-8-3-2-2-1">
                        <text:number>1.</text:number>
                        <text:p text:style-name="al">Het is verboden zonder of in afwijking van een vergunning van de burgemeester een evenement te organiseren.</text:p>
                      </text:list-item>
                      <text:list-item text:style-override="id1-3-2-2-2-8-3-2-2-2">
                        <text:number>2.</text:number>
                        <text:p text:style-name="al">Onverminderd het bepaalde in artikel 1:8 kan de vergunning geweigerd worden in het belang van een goed woon- en leefklimaat. </text:p>
                      </text:list-item>
                      <text:list-item text:style-override="id1-3-2-2-2-8-3-2-2-3">
                        <text:number>3.</text:number>
                        <text:p text:style-name="al">Geen vergunning is vereist voor een klein evenement, indien:</text:p>
                      </text:list-item>
                    </text:list>
                  </text:list-item>
                  <text:list-item text:style-override="id1-3-2-2-2-8-3-3">
                    <text:number>a.</text:number>
                    <text:p text:style-name="al">het aantal aanwezigen niet meer dan 250 personen bedraagt;</text:p>
                  </text:list-item>
                  <text:list-item text:style-override="id1-3-2-2-2-8-3-4">
                    <text:number>b.</text:number>
                    <text:p text:style-name="al">het evenement tussen 07.00 uur en 23.00 uur plaatsvindt;</text:p>
                  </text:list-item>
                  <text:list-item text:style-override="id1-3-2-2-2-8-3-5">
                    <text:number>c.</text:number>
                    <text:p text:style-name="al">geen muziek ten gehore wordt gebracht voor 07.00 uur of na 23.00 uur;</text:p>
                  </text:list-item>
                  <text:list-item text:style-override="id1-3-2-2-2-8-3-6">
                    <text:number>d.</text:number>
                    <text:p text:style-name="al">het evenement geen belemmering vormt voor het verkeer en de hulpdiensten;</text:p>
                  </text:list-item>
                  <text:list-item text:style-override="id1-3-2-2-2-8-3-7">
                    <text:number>e.</text:number>
                    <text:p text:style-name="al">slechts kleine objecten worden geplaatst met een oppervlakte van minder dan 10 m2 per object;</text:p>
                  </text:list-item>
                  <text:list-item text:style-override="id1-3-2-2-2-8-3-8">
                    <text:number>f.</text:number>
                    <text:p text:style-name="al">er een organisator is; en</text:p>
                  </text:list-item>
                  <text:list-item text:style-override="id1-3-2-2-2-8-3-9">
                    <text:number>g.</text:number>
                    <text:p text:style-name="al">de organisator ten minste 10 werkdagen voorafgaand aan het evenement daarvan melding heeft gedaan aan de burgemeester.</text:p>
                    <text:list text:style-name="id1-3-2-2-2-8-3-9-3">
                      <text:list-item text:style-override="id1-3-2-2-2-8-3-9-3-1">
                        <text:number>4.</text:number>
                        <text:p text:style-name="al">De burgemeester kan binnen 8 dagen na ontvangst van de melding besluiten een klein evenement te verbieden, indien er aanleiding is te vermoeden dat daardoor de openbare orde, de openbare veiligheid, de volksgezondheid, het milieu of een goed woon- en leefklimaat in gevaar komt.</text:p>
                      </text:list-item>
                      <text:list-item text:style-override="id1-3-2-2-2-8-3-9-3-2">
                        <text:number>5.</text:number>
                        <text:p text:style-name="al">Het verbod in het eerste lid is niet van toepassing op een wedstrijd op of aan de weg, in situaties waarin voorzien wordt door artikel 10 juncto 148 van de Wegenverkeerswet 1994.</text:p>
                      </text:list-item>
                      <text:list-item text:style-override="id1-3-2-2-2-8-3-9-3-3">
                        <text:number>6.</text:number>
                        <text:p text:style-name="al">Op de vergunning is paragraaf 4.1.3.3 van de Algemene wet bestuursrecht (positieve fictieve beschikking bij niet tijdig beslissen) niet van toepassing.</text:p>
                      </text:list-item>
                    </text:list>
                  </text:list-item>
                </text:list>
              </text:section>
              <text:section text:name="artikel_id1-3-2-2-2-8-4" text:style-name="artikel">
                <text:p text:style-name="artikel_kop_titel"><text:span text:style-name="artikel_kop_label">Artikel</text:span> <text:span text:style-name="artikel_kop_nr">2:25a</text:span> Betaald voetbalwedstrijden</text:p>
                <text:list text:style-name="id1-3-2-2-2-8-4-2">
                  <text:list-item text:style-override="id1-3-2-2-2-8-4-2">
                    <text:number>1.</text:number>
                    <text:p text:style-name="al">Voor de toepassing van dit artikel wordt verstaan onder:</text:p>
                  </text:list-item>
                  <text:list-item text:style-override="id1-3-2-2-2-8-4-3">
                    <text:number>a.</text:number>
                    <text:p text:style-name="al">betaald voetbalwedstrijd: een voetbalwedstrijd waarbij tenminste één betaald voetbalorganisatie is betrokken.</text:p>
                  </text:list-item>
                  <text:list-item text:style-override="id1-3-2-2-2-8-4-4">
                    <text:number>b.</text:number>
                    <text:p text:style-name="al">organisator:</text:p>
                  </text:list-item>
                  <text:list-item text:style-override="id1-3-2-2-2-8-4-5">
                    <text:number>1.</text:number>
                    <text:p text:style-name="al">de betaald voetbalorganisatie PEC Zwolle, indien het betreft een voetbalwedstrijd waarbij het eerste elftal van de betaald voetbalorganisatie PEC Zwolle als thuisspelende ploeg betrokken is, uitgezonderd wedstrijden buiten enig competitieverband tegen een amateur voetbalorganisatie;</text:p>
                  </text:list-item>
                  <text:list-item text:style-override="id1-3-2-2-2-8-4-6">
                    <text:number>2.</text:number>
                    <text:p text:style-name="al">de Koninklijke Nederlandse Voetbalbond, indien het betreft een voetbalwedstrijd tussen voetbalorganisaties afkomstig buiten de gemeente Zwolle, waarbij ten minste één betaald voetbalorganisatie is betrokken en indien het betreft een A-interland;</text:p>
                  </text:list-item>
                  <text:list-item text:style-override="id1-3-2-2-2-8-4-7">
                    <text:number>3.</text:number>
                    <text:p text:style-name="al">degene die buiten de gevallen genoemd onder a en b een voetbalwedstrijd organiseert, waarbij ten minste één betaald voetbalorganisatie is betrokken.</text:p>
                  </text:list-item>
                  <text:list-item text:style-override="id1-3-2-2-2-8-4-8">
                    <text:number>2.</text:number>
                    <text:p text:style-name="al">Het is verboden zonder vergunning van de burgemeester een betaald voetbalwedstrijd te organiseren.</text:p>
                  </text:list-item>
                  <text:list-item text:style-override="id1-3-2-2-2-8-4-9">
                    <text:number>3.</text:number>
                    <text:p text:style-name="al">De aanvraag voor een vergunning kan meerdere wedstrijden betreffen.</text:p>
                  </text:list-item>
                  <text:list-item text:style-override="id1-3-2-2-2-8-4-10">
                    <text:number>4.</text:number>
                    <text:p text:style-name="al">De burgemeester kan met betrekking tot een betaald voetbalwedstrijd aan de organisator voorschriften opleggen in het belang van de openbare orde en veiligheid.</text:p>
                  </text:list-item>
                  <text:list-item text:style-override="id1-3-2-2-2-8-4-11">
                    <text:number>5.</text:number>
                    <text:p text:style-name="al">De vergunning kan worden geweigerd indien de vrees bestaat dat het doen spelen van de wedstrijd ernstige verstoring van de openbare orde oplevert.</text:p>
                  </text:list-item>
                  <text:list-item text:style-override="id1-3-2-2-2-8-4-12">
                    <text:number>6.</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Onder openbare inrichting wordt in deze afdeling verstaan: de voor het publiek toegankelijke, besloten ruimte waarin bedrijfsmatig of in een omvang alsof zij bedrijfsmatig was logies worden verstrekt of dranken worden geschonken of rookwaren of spijzen voor directe consumptie worden bereid of verstrekt. Onder openbare inrichting wordt in ieder geval verstaan: een hotel, restaurant, pension, café, cafetaria, snackbar, discotheek, buurthuis of clubhuis.</text:p>
                  </text:list-item>
                  <text:list-item text:style-override="id1-3-2-2-2-9-2-3">
                    <text:number>2.</text:number>
                    <text:p text:style-name="al">Onder openbare inrichting als bedoeld in het eerste lid wordt mede verstaan een bij de inrichting behorend terras en andere aanhorigheden.</text:p>
                  </text:list-item>
                  <text:list-item text:style-override="id1-3-2-2-2-9-2-4">
                    <text:number>3.</text:number>
                    <text:p text:style-name="al">Een terras in de zin van deze afdeling is een buiten de besloten ruimte van de inrichting liggend deel van de inrichting waar zitgelegenheid kan worden geboden en waar tegen vergoeding dranken kunnen worden geschonken en/of spijzen voor directe consumptie kunnen worden bereid en/of verstrekt.</text:p>
                  </text:list-item>
                  <text:list-item text:style-override="id1-3-2-2-2-9-2-5">
                    <text:number>4.</text:number>
                    <text:p text:style-name="al">Onder houder wordt in deze afdeling verstaan: degene die een openbare inrichting exploiteert.</text:p>
                  </text:list-item>
                  <text:list-item text:style-override="id1-3-2-2-2-9-2-6">
                    <text:number>5.</text:number>
                    <text:p text:style-name="al">Deze afdeling verstaat niet onder bezoekers:</text:p>
                  </text:list-item>
                  <text:list-item text:style-override="id1-3-2-2-2-9-2-7">
                    <text:number>a.</text:number>
                    <text:p text:style-name="al">de gezinsleden van de houder, alsmede diens elders wonende bloed- en aanverwanten, in de rechte lijn onbeperkt, in de zijlijn tot en met de derde graad;</text:p>
                  </text:list-item>
                  <text:list-item text:style-override="id1-3-2-2-2-9-2-8">
                    <text:number>b.</text:number>
                    <text:p text:style-name="al">de personen die voorkomen in het register als bedoeld in artikel 438 van het Wetboek van Strafrecht;</text:p>
                  </text:list-item>
                  <text:list-item text:style-override="id1-3-2-2-2-9-2-9">
                    <text:number>c.</text:number>
                    <text:p text:style-name="al">de personen wier aanwezigheid in de inrichting wegens dringende redenen noodzakelijk is.</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indien:</text:p>
                  </text:list-item>
                  <text:list-item text:style-override="id1-3-2-2-2-9-3-4">
                    <text:number>a.</text:number>
                    <text:p text:style-name="al">de vestiging of exploitatie van de openbare inrichting in strijd is met een geldend bestemmingsplan, beheersverordening, exploitatieplan of voorbereidingsbesluit; of </text:p>
                  </text:list-item>
                  <text:list-item text:style-override="id1-3-2-2-2-9-3-5">
                    <text:number>b.</text:number>
                    <text:p text:style-name="al">indien de aanvrager geen verklaring omtrent gedrag met betrekking tot de leidinggevende overlegt die uiterlijk drie maanden voor de datum waarop de vergunningaanvraag is ingediend, is afgegeven.</text:p>
                  </text:list-item>
                  <text:list-item text:style-override="id1-3-2-2-2-9-3-6">
                    <text:number>3.</text:number>
                    <text:p text:style-name="al">Het eerste lid geldt niet voor een openbare inrichting die zich bevindt in een winkel als bedoeld in artikel 1 van de Winkeltijdenwet voor zover de activiteiten van de openbare inrichting een nevenactiviteit vormen van de winkelactiviteit.</text:p>
                  </text:list-item>
                  <text:list-item text:style-override="id1-3-2-2-2-9-3-7">
                    <text:number>4.</text:number>
                    <text:p text:style-name="al">Voorts geldt het eerste lid niet voor een openbare inrichting: </text:p>
                  </text:list-item>
                  <text:list-item text:style-override="id1-3-2-2-2-9-3-8">
                    <text:number>a.</text:number>
                    <text:p text:style-name="al">waarvoor op grond van artikel 3 van de Drank- en Horecawet een vergunning is vereist; </text:p>
                  </text:list-item>
                  <text:list-item text:style-override="id1-3-2-2-2-9-3-9">
                    <text:number>b.</text:number>
                    <text:p text:style-name="al">in zorginstellingen; </text:p>
                  </text:list-item>
                  <text:list-item text:style-override="id1-3-2-2-2-9-3-10">
                    <text:number>c.</text:number>
                    <text:p text:style-name="al">in musea; </text:p>
                  </text:list-item>
                  <text:list-item text:style-override="id1-3-2-2-2-9-3-11">
                    <text:number>d.</text:number>
                    <text:p text:style-name="al">in clubhuizen;</text:p>
                  </text:list-item>
                  <text:list-item text:style-override="id1-3-2-2-2-9-3-12">
                    <text:number>e.</text:number>
                    <text:p text:style-name="al">in stationsrestauraties;</text:p>
                  </text:list-item>
                  <text:list-item text:style-override="id1-3-2-2-2-9-3-13">
                    <text:number>f.</text:number>
                    <text:p text:style-name="al">in ziekenhuizen;</text:p>
                  </text:list-item>
                  <text:list-item text:style-override="id1-3-2-2-2-9-3-14">
                    <text:number>g.</text:number>
                    <text:p text:style-name="al">in vrijwilligersorganisaties;</text:p>
                  </text:list-item>
                  <text:list-item text:style-override="id1-3-2-2-2-9-3-15">
                    <text:number>h.</text:number>
                    <text:p text:style-name="al">in scholengemeenschappen.</text:p>
                  </text:list-item>
                  <text:list-item text:style-override="id1-3-2-2-2-9-3-1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Terrassen</text:p>
                <text:list text:style-name="id1-3-2-2-2-9-4-2">
                  <text:list-item text:style-override="id1-3-2-2-2-9-4-2">
                    <text:number/>
                    <text:list text:style-name="id1-3-2-2-2-9-4-2-2">
                      <text:list-item text:style-override="id1-3-2-2-2-9-4-2-2-1">
                        <text:number>1.</text:number>
                        <text:p text:style-name="al">Het is de houder van een openbare inrichting verboden om buiten aangewezen gebieden zonder vergunning van het college op een openbare plaats een terras te exploiteren.</text:p>
                      </text:list-item>
                      <text:list-item text:style-override="id1-3-2-2-2-9-4-2-2-2">
                        <text:number>2.</text:number>
                        <text:p text:style-name="al">Het college kan in het belang van de openbare orde en veiligheid, het woon- en leefklimaat en de bruikbaarheid van de openbare ruimte nadere regels stellen ten aanzien van terrassen. </text:p>
                      </text:list-item>
                      <text:list-item text:style-override="id1-3-2-2-2-9-4-2-2-3">
                        <text:number>3.</text:number>
                        <text:p text:style-name="al">Onverminderd het bepaalde in artikel 1:8 kan de burgemeester de in het eerste lid bedoelde vergunning weigeren indien:</text:p>
                      </text:list-item>
                    </text:list>
                  </text:list-item>
                  <text:list-item text:style-override="id1-3-2-2-2-9-4-3">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9-4-4">
                    <text:number>b.</text:number>
                    <text:p text:style-name="al">het terras hetzij op zichzelf, hetzij in relatie met de omgeving niet voldoet aan de redelijke eisen van welstand</text:p>
                  </text:list-item>
                  <text:list-item text:style-override="id1-3-2-2-2-9-4-5">
                    <text:number>c.</text:number>
                    <text:p text:style-name="al">moet worden aangenomen dat het woon- en leefklimaat of de openbare orde in de omgeving van het terras op ontoelaatbare wijze nadelig wordt beïnvloed.</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tussen 02.00 uur en 08.00 uur.</text:p>
                  </text:list-item>
                  <text:list-item text:style-override="id1-3-2-2-2-9-5-3">
                    <text:number>2.</text:number>
                    <text:p text:style-name="al">In afwijking van het eerste lid zijn terrassen gesloten tussen 01.00 uur en 09.00 uur. </text:p>
                  </text:list-item>
                  <text:list-item text:style-override="id1-3-2-2-2-9-5-4">
                    <text:number>3.</text:number>
                    <text:p text:style-name="al">In afwijking van het eerste lid zijn coffeeshops gesloten tussen 01.00 uur en 08.00 uur.</text:p>
                  </text:list-item>
                  <text:list-item text:style-override="id1-3-2-2-2-9-5-5">
                    <text:number>4.</text:number>
                    <text:p text:style-name="al">Voor een openbare inrichting als bedoeld in artikel 2:28, derde lid, gelden dezelfde sluitingstijden als voor de winkel.</text:p>
                  </text:list-item>
                  <text:list-item text:style-override="id1-3-2-2-2-9-5-6">
                    <text:number>5.</text:number>
                    <text:p text:style-name="al">Het is verboden een openbare inrichting voor bezoekers geopend te hebben of bezoekers in de inrichting te laten verblijven na sluitingstijd.</text:p>
                  </text:list-item>
                  <text:list-item text:style-override="id1-3-2-2-2-9-5-7">
                    <text:number>6.</text:number>
                    <text:p text:style-name="al">De burgemeester kan ten aanzien van de sluitingstijden nadere regels stellen. </text:p>
                  </text:list-item>
                  <text:list-item text:style-override="id1-3-2-2-2-9-5-8">
                    <text:number>7.</text:number>
                    <text:p text:style-name="al">De burgemeester kan ontheffing verlenen van de sluitingstijden.</text:p>
                  </text:list-item>
                  <text:list-item text:style-override="id1-3-2-2-2-9-5-9">
                    <text:number>8.</text:number>
                    <text:p text:style-name="al">Het in dit artikel bepaalde is niet van toepassing op situaties waarin bij of krachtens de Wet milieubeheer is voorzien.</text:p>
                  </text:list-item>
                  <text:list-item text:style-override="id1-3-2-2-2-9-5-10">
                    <text:number>9.</text:number>
                    <text:p text:style-name="al">Op de ontheffing is paragraaf 4.1.3.3 van de Algemene wet bestuursrecht (positieve fictieve beschikking bij niet tijdig beslissen)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niet de burgemeester maar het college op als bevoegd bestuursorgaan bij de toepassing van de artikelen 2:28 tot en met 2:30.</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section text:name="artikel_id1-3-2-2-2-9-11" text:style-name="artikel">
                <text:p text:style-name="artikel_kop_titel"><text:span text:style-name="artikel_kop_label">Artikel</text:span> <text:span text:style-name="artikel_kop_nr">2:34a</text:span> Beperking verstrekking alcoholhoudende dranken</text:p>
                <text:list text:style-name="id1-3-2-2-2-9-11-2">
                  <text:list-item text:style-override="id1-3-2-2-2-9-11-2">
                    <text:number>1.</text:number>
                    <text:p text:style-name="al">Het is verboden, anders dan om niet, sterke drank voor gebruik ter plaatse te verstrekken in een inrichting:</text:p>
                  </text:list-item>
                  <text:list-item text:style-override="id1-3-2-2-2-9-11-3">
                    <text:number>a.</text:number>
                    <text:p text:style-name="al">die uitsluitend of in hoofdzaak voor het geven van onderwijs wordt gebruikt;</text:p>
                  </text:list-item>
                  <text:list-item text:style-override="id1-3-2-2-2-9-11-4">
                    <text:number>b.</text:number>
                    <text:p text:style-name="al">die of waarvan een onderdeel uitsluitend of in hoofdzaak in gebruik is bij jeugdorganisaties of -instellingen;</text:p>
                  </text:list-item>
                  <text:list-item text:style-override="id1-3-2-2-2-9-11-5">
                    <text:number>c.</text:number>
                    <text:p text:style-name="al">die of waarvan een onderdeel uitsluitend of in hoofdzaak in gebruik is bij sportorganisaties of -instellingen;</text:p>
                  </text:list-item>
                  <text:list-item text:style-override="id1-3-2-2-2-9-11-6">
                    <text:number>d.</text:number>
                    <text:p text:style-name="al">waarin of in een onderdeel waarvan uitsluitend of in hoofdzaak geringe eetwaren, zoals</text:p>
                    <text:p text:style-name="al"> belegde broodjes, patates-frites en kroketten, worden verkocht;</text:p>
                  </text:list-item>
                  <text:list-item text:style-override="id1-3-2-2-2-9-11-7">
                    <text:number>e.</text:number>
                    <text:p text:style-name="al">die of waarvan een onderdeel in gebruik is als wachtruimte voor passagiers van een</text:p>
                    <text:p text:style-name="al"> openbaarvervoersbedrijf.</text:p>
                  </text:list-item>
                  <text:list-item text:style-override="id1-3-2-2-2-9-11-8">
                    <text:number>2.</text:number>
                    <text:p text:style-name="al">De burgemeester kan ontheffing verlenen van het in het eerste lid bedoelde verbod.</text:p>
                  </text:list-item>
                </text:list>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structuurtekst_id1-3-2-2-2-10-2" text:style-name="structuurtekst">
                <text:p text:style-name="al">(Artikelen 2:35 tot en met 2:38: gereserveerd)</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item>
                  <text:list-item text:style-override="id1-3-2-2-2-11-2-4">
                    <text:number>a.</text:number>
                    <text:p text:style-name="al">speelautomatenhallen waarvoor op grond van artikel 30c, eerste lid, onder b, van de Wet op de kansspelen vergunning is verleend;</text:p>
                  </text:list-item>
                  <text:list-item text:style-override="id1-3-2-2-2-11-2-5">
                    <text:number>b.</text:number>
                    <text:p text:style-name="al">speelgelegenheden waarvoor de minister van Veiligheid en Justitie of de Kamer van Koophandel bevoegd is vergunning te verlenen;</text:p>
                  </text:list-item>
                  <text:list-item text:style-override="id1-3-2-2-2-11-2-6">
                    <text:number>c.</text:number>
                    <text:p text:style-name="al">speelgelegenheden waar de mogelijkheid wordt geboden om het kleine kansspel als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1-2-7">
                    <text:number>3.</text:number>
                    <text:p text:style-name="al">De burgemeester weigert de vergunning:</text:p>
                  </text:list-item>
                  <text:list-item text:style-override="id1-3-2-2-2-11-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9">
                    <text:number>b.</text:number>
                    <text:p text:style-name="al">indien de exploitatie van een speelgelegenheid in strijd is met een geldend bestemmingsplan.</text:p>
                  </text:list-item>
                  <text:list-item text:style-override="id1-3-2-2-2-11-2-10">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 </text:p>
                    <text:list text:style-name="id1-3-2-2-2-11-3-2-3">
                      <text:list-item text:style-override="id1-3-2-2-2-11-3-2-3-1">
                        <text:number>a.</text:number>
                        <text:p text:style-name="al">Wet: de Wet op de kansspelen </text:p>
                      </text:list-item>
                      <text:list-item text:style-override="id1-3-2-2-2-11-3-2-3-2">
                        <text:number>b.</text:number>
                        <text:p text:style-name="al">kansspelautomaat: automaat als bedoeld in artikel 30, onder c, van de Wet; </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 </text:p>
                      </text:list-item>
                    </text:list>
                  </text:list-item>
                  <text:list-item text:style-override="id1-3-2-2-2-11-3-3">
                    <text:number>2.</text:number>
                    <text:p text:style-name="al">In hoogdrempelige inrichtingen zijn twee kansspelautomaten toegestaan. </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2-2-4">
                    <text:number>3.</text:number>
                    <text:p text:style-name="al">Deze verboden gelden niet voor personen wier aanwezigheid in de woning of het lokaal wegens dringende reden noodzakelijk is. </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f op andere wijze aan te brengen of te doen aanbrengen;</text:p>
                      </text:list-item>
                      <text:list-item text:style-override="id1-3-2-2-2-12-3-3-3-2">
                        <text:number>a.</text:number>
                        <text:p text:style-name="al">met kalk, krijt, teer of een kleur- of verfstof enige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in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2-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2-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12-6" text:style-name="artikel">
                <text:p text:style-name="artikel_kop_titel"><text:span text:style-name="artikel_kop_label">Artikel</text:span> <text:span text:style-name="artikel_kop_nr">2:44a</text:span> Verbod tot het spelen om geld</text:p>
                <text:p text:style-name="al">Het is verboden op of aan de openbare weg met kaarten, dobbelstenen of andere voorwerpen om geld te spelen.</text:p>
              </text:section>
              <text:section text:name="artikel_id1-3-2-2-2-12-7" text:style-name="artikel">
                <text:p text:style-name="artikel_kop_titel"><text:span text:style-name="artikel_kop_label">Artikel</text:span> <text:span text:style-name="artikel_kop_nr">2:45</text:span> Betreden van plantsoenen e.d.</text:p>
                <text:p text:style-name="al">(voorheen artikel 2.4.10; vervallen)</text:p>
              </text:section>
              <text:section text:name="artikel_id1-3-2-2-2-12-8" text:style-name="artikel">
                <text:p text:style-name="artikel_kop_titel"><text:span text:style-name="artikel_kop_label">Artikel</text:span> <text:span text:style-name="artikel_kop_nr">2:46</text:span> Rijden over bermen e.d.</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p text:style-name="al">1.Het is verboden op een openbare plaats: </text:p>
                <text:p text:style-name="al">a.te klimmen of zich te bevinden op een beeld, monument, overkapping, constructie, </text:p>
                <text:p text:style-name="al">openbare toiletgelegenheid, voertuig, hekheining of andere afsluiting, verkeersmeubilair of daarvoor niet bestemd straatmeubilair;</text:p>
                <text:p text:style-name="al">b.zich op te houden op een wijze die aan andere gebruikers of aan bewoners van nabij die openbare plaats gelegen woningen onnodig overlast of hinder berokkent.</text:p>
                <text:p text:style-name="al">2.Het verbod is niet van toepassing op situaties waarin wordt voorzien door artikel 424, 426bis  of 431 van het Wetboek van Strafrecht  of artikel 5 van de Wegenverkeerswet 1994.</text:p>
              </text:section>
              <text:section text:name="artikel_id1-3-2-2-2-12-10" text:style-name="artikel">
                <text:p text:style-name="artikel_kop_titel"><text:span text:style-name="artikel_kop_label">Artikel</text:span> <text:span text:style-name="artikel_kop_nr">2:47a</text:span> Verwijderingsbevel</text:p>
                <text:list text:style-name="id1-3-2-2-2-12-10-2">
                  <text:list-item text:style-override="id1-3-2-2-2-12-10-2">
                    <text:number>1.</text:number>
                    <text:p text:style-name="al">Een ieder is verplicht op een daartoe strekkend bevel, dat schriftelijk is gegeven door de burgemeester in het belang van de openbare orde, zich te verwijderen en zich verwijderd te houden, uit een door de burgemeester in het bevel aangewezen gebied en gedurende de door de burgemeester in bevel aangegeven tijd.</text:p>
                  </text:list-item>
                  <text:list-item text:style-override="id1-3-2-2-2-12-10-3">
                    <text:number>2.</text:number>
                    <text:p text:style-name="al">Een bevel als bedoeld in het eerste lid is slechts geldig gedurende een in het bevel genoemde periode van ten hoogste 8 dagen.</text:p>
                  </text:list-item>
                  <text:list-item text:style-override="id1-3-2-2-2-12-10-4">
                    <text:number>3.</text:number>
                    <text:p text:style-name="al">De burgemeester beperkt het in het eerste lid genoemde verbod, indien dat in verband met de persoonlijke omstandigheden van de betrokkenen noodzakelijk is. </text:p>
                  </text:list-item>
                </text:list>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3">
                    <text:number>2.</text:number>
                    <text:p text:style-name="al">Het verbod is niet van toepassing op:</text:p>
                    <text:list text:style-name="id1-3-2-2-2-12-11-3-3">
                      <text:list-item text:style-override="id1-3-2-2-2-12-11-3-3-1">
                        <text:number>a.</text:number>
                        <text:p text:style-name="al">een terras dat behoort bij een horecabedrijf als bedoeld in artikel 1 van de Drank- en Horecawet, en</text:p>
                      </text:list-item>
                      <text:list-item text:style-override="id1-3-2-2-2-12-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p text:style-name="al">1 Het is verboden:</text:p>
                <text:list text:style-name="id1-3-2-2-2-12-12-3">
                  <text:list-item text:style-override="id1-3-2-2-2-12-12-3-1">
                    <text:number>a.</text:number>
                    <text:p text:style-name="al">zich zonder redelijk doel in een portiek of poort op te houden;</text:p>
                  </text:list-item>
                  <text:list-item text:style-override="id1-3-2-2-2-12-12-3-2">
                    <text:number>b.</text:number>
                    <text:p text:style-name="al">zonder redelijk doel in, op of tegen een raamkozijn of een drempel van een gebouw te zitten of te liggen.</text:p>
                  </text:list-item>
                  <text:list-item text:style-override="id1-3-2-2-2-12-12-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f op een voor anderen hinderlijke wijze op te houden in of op een voor het publiek toegankelijk portaal, wachtruimte voor een openbaar vervoermiddel, parkeergarage, rijwielstalling of een andere voor het publiek toegankelijke ruimte dan wel deze te verontreinigen dan wel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0a</text:span> Slaapplaats op of aan een openbare plaats</text:p>
                <text:list text:style-name="id1-3-2-2-2-12-14-2">
                  <text:list-item text:style-override="id1-3-2-2-2-12-14-2">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list-item>
                  <text:list-item text:style-override="id1-3-2-2-2-12-14-3">
                    <text:number>2.</text:number>
                    <text:p text:style-name="al">Het college kan van het in het eerste lid gestelde verbod ontheffing verlenen en daaraan voorschriften verbinden in het belang van:</text:p>
                  </text:list-item>
                  <text:list-item text:style-override="id1-3-2-2-2-12-14-4">
                    <text:number>a.</text:number>
                    <text:p text:style-name="al">de openbare orde</text:p>
                  </text:list-item>
                  <text:list-item text:style-override="id1-3-2-2-2-12-14-5">
                    <text:number>b.</text:number>
                    <text:p text:style-name="al">het voorkomen of beperken van overlast</text:p>
                  </text:list-item>
                  <text:list-item text:style-override="id1-3-2-2-2-12-14-6">
                    <text:number>c.</text:number>
                    <text:p text:style-name="al">de verkeersveiligheid of de veiligheid van personen of goederen</text:p>
                  </text:list-item>
                  <text:list-item text:style-override="id1-3-2-2-2-12-14-7">
                    <text:number>d.</text:number>
                    <text:p text:style-name="al">de zedelijkheid of de gezondheid</text:p>
                  </text:list-item>
                  <text:list-item text:style-override="id1-3-2-2-2-12-14-8">
                    <text:number>e.</text:number>
                    <text:p text:style-name="al">de bescherming van natuur en landschap</text:p>
                  </text:list-item>
                  <text:list-item text:style-override="id1-3-2-2-2-12-14-9">
                    <text:number>f.</text:number>
                    <text:p text:style-name="al">de bescherming van het aanzien van de gemeente.</text:p>
                  </text:list-item>
                  <text:list-item text:style-override="id1-3-2-2-2-12-14-10">
                    <text:number>3.</text:number>
                    <text:p text:style-name="al">Het college kan plaatsen aanwijzen waar het verbod van het eerste lid niet geldt. </text:p>
                  </text:list-item>
                  <text:list-item text:style-override="id1-3-2-2-2-12-14-11">
                    <text:number>4.</text:number>
                    <text:p text:style-name="al">Het college kan daarbij nadere regels stellen in het belang van:</text:p>
                  </text:list-item>
                  <text:list-item text:style-override="id1-3-2-2-2-12-14-12">
                    <text:number>a.</text:number>
                    <text:p text:style-name="al">de openbare orde</text:p>
                  </text:list-item>
                  <text:list-item text:style-override="id1-3-2-2-2-12-14-13">
                    <text:number>b.</text:number>
                    <text:p text:style-name="al">het voorkomen of beperken van overlast</text:p>
                  </text:list-item>
                  <text:list-item text:style-override="id1-3-2-2-2-12-14-14">
                    <text:number>c.</text:number>
                    <text:p text:style-name="al">de verkeersveiligheid of de veiligheid van personen of goederen</text:p>
                  </text:list-item>
                  <text:list-item text:style-override="id1-3-2-2-2-12-14-15">
                    <text:number>d.</text:number>
                    <text:p text:style-name="al">de zedelijkheid of de gezondheid</text:p>
                  </text:list-item>
                  <text:list-item text:style-override="id1-3-2-2-2-12-14-16">
                    <text:number>e.</text:number>
                    <text:p text:style-name="al">de bescherming van natuur en landschap</text:p>
                  </text:list-item>
                  <text:list-item text:style-override="id1-3-2-2-2-12-14-17">
                    <text:number>f.</text:number>
                    <text:p text:style-name="al">de bescherming van het aanzien van de gemeente.</text:p>
                  </text:list-item>
                  <text:list-item text:style-override="id1-3-2-2-2-12-14-18">
                    <text:number>5.</text:number>
                    <text:p text:style-name="al">Op de ontheffing is paragraaf 4.1.3.3 van de Algemene wet bestuursrecht (positieve fictieve beschikking bij niet tijdig beslissen) niet van toepassing.</text:p>
                  </text:list-item>
                </text:list>
              </text:section>
              <text:section text:name="artikel_id1-3-2-2-2-12-15" text:style-name="artikel">
                <text:p text:style-name="artikel_kop_titel"><text:span text:style-name="artikel_kop_label">Artikel</text:span> <text:span text:style-name="artikel_kop_nr">2:51</text:span> Neerzetten van fietsen e.d.</text:p>
                <text:p text:style-name="al">Het is verboden op een openbare plaats een fiets, bromfiets of soortgelijk voertuig te plaatsen of te laten staan tegen een raam, een raamkozijn, een deur, de gevel van een gebouw dan wel in de ingang van een portiek, indien:</text:p>
                <text:list text:style-name="id1-3-2-2-2-12-15-3">
                  <text:list-item text:style-override="id1-3-2-2-2-12-15-3-1">
                    <text:number>a.</text:number>
                    <text:p text:style-name="al">dit in strijd is met de uitdrukkelijk verklaarde wil van de gebruiker van dat gebouw of dat portiek; of</text:p>
                  </text:list-item>
                  <text:list-item text:style-override="id1-3-2-2-2-12-15-3-2">
                    <text:number>b.</text:number>
                    <text:p text:style-name="al">daardoor die ingang versperd wordt.</text:p>
                  </text:list-item>
                </text:list>
              </text:section>
              <text:section text:name="artikel_id1-3-2-2-2-12-16" text:style-name="artikel">
                <text:p text:style-name="artikel_kop_titel"><text:span text:style-name="artikel_kop_label">Artikel</text:span> <text:span text:style-name="artikel_kop_nr">2:52</text:span> Overlast van fiets of bromfiets op markt en kermisterrein e.d.</text:p>
                <text:p text:style-name="al">Het is verboden op de door de burgemeester aangewezen uren en plaatsen zich met een fiets of bromfiets te bevinden op een terrein waar een evenement, markt, kermis, uitvoering, bijeenkomst of plechtigheid gehouden wordt welke publiek trekt, mits dit verbod kenbaar is aan bezoekers van het terrein.</text:p>
              </text:section>
              <text:section text:name="artikel_id1-3-2-2-2-12-17" text:style-name="artikel">
                <text:p text:style-name="artikel_kop_titel"><text:span text:style-name="artikel_kop_label">Artikel</text:span> <text:span text:style-name="artikel_kop_nr">2:53</text:span> Bespieden van personen</text:p>
                <text:list text:style-name="id1-3-2-2-2-12-17-2">
                  <text:list-item text:style-override="id1-3-2-2-2-12-17-2">
                    <text:number>1.</text:number>
                    <text:p text:style-name="al">Het is verboden zich in de nabijheid van een persoon of een gebouw, woonwagen of woonschip op te houden met de kennelijke bedoeling deze persoon of een zich in dit gebouw, deze woonwagen of dit woonschip bevindende persoon, te bespieden.</text:p>
                  </text:list-item>
                  <text:list-item text:style-override="id1-3-2-2-2-12-17-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8" text:style-name="artikel">
                <text:p text:style-name="artikel_kop_titel"><text:span text:style-name="artikel_kop_label">Artikel</text:span> <text:span text:style-name="artikel_kop_nr">2:54</text:span> Bewakingsapparatuur</text:p>
                <text:p text:style-name="al">(gereserveerd)</text:p>
              </text:section>
              <text:section text:name="artikel_id1-3-2-2-2-12-19" text:style-name="artikel">
                <text:p text:style-name="artikel_kop_titel"><text:span text:style-name="artikel_kop_label">Artikel</text:span> <text:span text:style-name="artikel_kop_nr">2:55</text:span> Nodeloos alarmeren</text:p>
                <text:p text:style-name="al">(gereserveerd)</text:p>
              </text:section>
              <text:section text:name="artikel_id1-3-2-2-2-12-20" text:style-name="artikel">
                <text:p text:style-name="artikel_kop_titel"><text:span text:style-name="artikel_kop_label">Artikel</text:span> <text:span text:style-name="artikel_kop_nr">2:56</text:span> Alarminstallaties</text:p>
                <text:p text:style-name="al">(gereserveerd)</text:p>
              </text:section>
              <text:section text:name="artikel_id1-3-2-2-2-12-21" text:style-name="artikel">
                <text:p text:style-name="artikel_kop_titel"><text:span text:style-name="artikel_kop_label">Artikel</text:span> <text:span text:style-name="artikel_kop_nr">2:57</text:span> Loslopende honden</text:p>
                <text:list text:style-name="id1-3-2-2-2-12-21-2">
                  <text:list-item text:style-override="id1-3-2-2-2-12-21-2">
                    <text:number>1.</text:number>
                    <text:p text:style-name="al">Het is de eigenaar of houder van een hond verboden die hond te laten verblijven of te laten lopen:</text:p>
                  </text:list-item>
                  <text:list-item text:style-override="id1-3-2-2-2-12-21-3">
                    <text:number>a.</text:number>
                    <text:p text:style-name="al">binnen de bebouwde kom op een openbare plaats indien de hond niet is aangelijnd;</text:p>
                  </text:list-item>
                  <text:list-item text:style-override="id1-3-2-2-2-12-21-4">
                    <text:number>b.</text:number>
                    <text:p text:style-name="al">buiten de bebouwde kom op een door het college aangewezen plaats indien de hond niet is aangelijnd; of</text:p>
                  </text:list-item>
                  <text:list-item text:style-override="id1-3-2-2-2-12-21-5">
                    <text:number>c.</text:number>
                    <text:p text:style-name="al">op een voor het publiek toegankelijke en kennelijk als zodanig ingerichte kinderspeelplaats, zandbak of speelweide of op een andere door het college aangewezen plaats.</text:p>
                  </text:list-item>
                  <text:list-item text:style-override="id1-3-2-2-2-12-21-6">
                    <text:number>2.</text:number>
                    <text:p text:style-name="al">Het eerste lid, aanhef en onder a, is niet van toepassing op door het college aangewezen plaatsen.</text:p>
                  </text:list-item>
                  <text:list-item text:style-override="id1-3-2-2-2-12-21-7">
                    <text:number>3.</text:number>
                    <text:p text:style-name="al">Het eerste lid, aanhef en onder a tot en met c, is niet van toepassing op de eigenaar of houder van een hond:. </text:p>
                  </text:list-item>
                  <text:list-item text:style-override="id1-3-2-2-2-12-21-8">
                    <text:number>a.</text:number>
                    <text:p text:style-name="al">die zich vanwege zijn handicap door een geleidehond of sociale hulphond laat begeleiden en de hond als zodanig gekwalificeerd is; of </text:p>
                  </text:list-item>
                  <text:list-item text:style-override="id1-3-2-2-2-12-21-9">
                    <text:number>b.</text:number>
                    <text:p text:style-name="al">die deze hond aantoonbaar gekwalificeerd opleidt tot geleidehond of sociale hulphond.</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text:p>
                  </text:list-item>
                  <text:list-item text:style-override="id1-3-2-2-2-12-22-3">
                    <text:number>2.</text:number>
                    <text:p text:style-name="al">Het eerste lid is niet van toepassing op de eigenaar of houder van een hond die zich vanwege zijn handicap door een geleidehond of sociale hulphond laat begeleiden; </text:p>
                  </text:list-item>
                  <text:list-item text:style-override="id1-3-2-2-2-12-22-4">
                    <text:number>3.</text:number>
                    <text:p text:style-name="al">Het bepaalde in 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
                    <text:list text:style-name="id1-3-2-2-2-12-23-2-2">
                      <text:list-item text:style-override="id1-3-2-2-2-12-23-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3-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2-2-3">
                        <text:number>3.</text:number>
                        <text:p text:style-name="al">Een muilkorfgebod houdt in dat de eigenaar of houder verplicht is de hond voorzien te houden van een muilkorf die: </text:p>
                      </text:list-item>
                      <text:list-item text:style-override="id1-3-2-2-2-12-23-2-2-4">
                        <text:number>a.</text:number>
                        <text:p text:style-name="al">vervaardigd is van stevige kunststof, van stevig leer of van beide stoffen;</text:p>
                      </text:list-item>
                      <text:list-item text:style-override="id1-3-2-2-2-12-23-2-2-5">
                        <text:number>b.</text:number>
                        <text:p text:style-name="al">door middel van een stevige leren riem zodanig rond de hals is aangebracht dat verwijdering zonder toedoen van de mens niet mogelijk is; en</text:p>
                      </text:list-item>
                      <text:list-item text:style-override="id1-3-2-2-2-12-23-2-2-6">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3">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2-24" text:style-name="artikel">
                <text:p text:style-name="artikel_kop_titel"><text:span text:style-name="artikel_kop_label">Artikel</text:span> <text:span text:style-name="artikel_kop_nr">2:60</text:span> Houden van hinderlijke of schadelijke dieren</text:p>
                <text:list text:style-name="id1-3-2-2-2-12-24-2">
                  <text:list-item text:style-override="id1-3-2-2-2-12-24-2">
                    <text:number>1.</text:number>
                    <text:p text:style-name="al">Het college is bevoegd buiten een inrichting in de zin van de Wet milieubeheer gedeelten van de gemeente of bepaalde plaatsen aan te wijzen waar het ter voorkoming of opheffing van overlast of van schade aan de openbare gezondheid verboden is daarbij aangeduide dieren:</text:p>
                  </text:list-item>
                  <text:list-item text:style-override="id1-3-2-2-2-12-24-3">
                    <text:number>a.</text:number>
                    <text:p text:style-name="al">aanwezig te hebben; dan wel</text:p>
                  </text:list-item>
                  <text:list-item text:style-override="id1-3-2-2-2-12-24-4">
                    <text:number>b.</text:number>
                    <text:p text:style-name="al">aanwezig te hebben anders dan met inachtneming van de door het college in het aanwijzingsbesluit gestelde regels; dan wel</text:p>
                  </text:list-item>
                  <text:list-item text:style-override="id1-3-2-2-2-12-24-5">
                    <text:number>c.</text:number>
                    <text:p text:style-name="al">aanwezig te hebben in een groter aantal dan in die aanwijzing is aangegeven.</text:p>
                  </text:list-item>
                  <text:list-item text:style-override="id1-3-2-2-2-12-24-6">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2-24-7">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2-24-8">
                    <text:number>4.</text:number>
                    <text:p text:style-name="al">Op de ontheffing is paragraaf 4.1.3.3 van de Algemene wet bestuursrecht (positieve fictieve beschikking bij niet tijdig beslissen) niet van toepassing.</text:p>
                  </text:list-item>
                </text:list>
              </text:section>
              <text:section text:name="artikel_id1-3-2-2-2-12-25" text:style-name="artikel">
                <text:p text:style-name="artikel_kop_titel"><text:span text:style-name="artikel_kop_label">Artikel</text:span> <text:span text:style-name="artikel_kop_nr">2:61</text:span> Wilde dieren</text:p>
                <text:p text:style-name="al">(gereserveerd)</text:p>
              </text:section>
              <text:section text:name="artikel_id1-3-2-2-2-12-26"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3</text:span> Duiven</text:p>
                <text:p text:style-name="al">(gereserveerd)</text:p>
              </text:section>
              <text:section text:name="artikel_id1-3-2-2-2-12-28" text:style-name="artikel">
                <text:p text:style-name="artikel_kop_titel"><text:span text:style-name="artikel_kop_label">Artikel</text:span> <text:span text:style-name="artikel_kop_nr">2:64</text:span> Bijen</text:p>
                <text:p text:style-name="al">(gereserveerd)</text:p>
              </text:section>
              <text:section text:name="artikel_id1-3-2-2-2-12-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om geld of andere zaken te bedel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3-3-3">
                    <text:number>a.</text:number>
                    <text:p text:style-name="al">het volgnummer van de aantekening met betrekking tot het goed;</text:p>
                  </text:list-item>
                  <text:list-item text:style-override="id1-3-2-2-2-13-3-4">
                    <text:number>b.</text:number>
                    <text:p text:style-name="al">de datum van verkoop of overdracht van het goed;</text:p>
                  </text:list-item>
                  <text:list-item text:style-override="id1-3-2-2-2-13-3-5">
                    <text:number>c.</text:number>
                    <text:p text:style-name="al">een omschrijving van het goed, daaronder begrepen - voor zover dat mogelijk is - soort, merk en nummer van het goed;</text:p>
                  </text:list-item>
                  <text:list-item text:style-override="id1-3-2-2-2-13-3-6">
                    <text:number>d.</text:number>
                    <text:p text:style-name="al">de verkoopprijs of andere voorwaarden voor overdracht van het goed; en</text:p>
                  </text:list-item>
                  <text:list-item text:style-override="id1-3-2-2-2-13-3-7">
                    <text:number>e.</text:number>
                    <text:p text:style-name="al">de naam en het adres van degene die het goed heeft verkregen.</text:p>
                  </text:list-item>
                  <text:list-item text:style-override="id1-3-2-2-2-13-3-8">
                    <text:number>2.</text:number>
                    <text:p text:style-name="al">De burgemeester kan vrijstelling verlenen van deze verplichtingen.</text:p>
                  </text:list-item>
                  <text:list-item text:style-override="id1-3-2-2-2-13-3-9">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item>
                  <text:list-item text:style-override="id1-3-2-2-2-13-4-3-2">
                    <text:number>1.</text:number>
                    <text:p text:style-name="al">dat hij het beroep van handelaar uitoefent met vermelding van zijn woonadres en het adres van de bij zijn onderneming behorende vestiging;</text:p>
                  </text:list-item>
                  <text:list-item text:style-override="id1-3-2-2-2-13-4-3-3">
                    <text:number>2.</text:number>
                    <text:p text:style-name="al">van een verandering van de onder a, sub 1, bedoelde adressen;</text:p>
                  </text:list-item>
                  <text:list-item text:style-override="id1-3-2-2-2-13-4-3-4">
                    <text:number>3.</text:number>
                    <text:p text:style-name="al">dat hij het beroep van handelaar niet langer uitoefent;</text:p>
                  </text:list-item>
                  <text:list-item text:style-override="id1-3-2-2-2-13-4-3-5">
                    <text:number>4.</text:number>
                    <text:p text:style-name="al">dat hij enig goed kan verkrijgen dat redelijkerwijs van een misdrijf afkomstig is of voor de rechthebbende verloren is gegaan;</text:p>
                  </text:list-item>
                  <text:list-item text:style-override="id1-3-2-2-2-13-4-3-6">
                    <text:number>b.</text:number>
                    <text:p text:style-name="al">de burgemeester op eerste aanvraag zijn administratie of register ter inzage te geven;</text:p>
                  </text:list-item>
                  <text:list-item text:style-override="id1-3-2-2-2-13-4-3-7">
                    <text:number>c.</text:number>
                    <text:p text:style-name="al">aan de hoofdingang van elke vestiging een kenteken te hebben waarop zijn naam en de aard van de onderneming duidelijk zichtbaar zijn;</text:p>
                  </text:list-item>
                  <text:list-item text:style-override="id1-3-2-2-2-13-4-3-8">
                    <text:number>d.</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oorheen artikel 2.5.4; vervallen)</text:p>
              </text:section>
              <text:section text:name="artikel_id1-3-2-2-2-13-6" text:style-name="artikel">
                <text:p text:style-name="artikel_kop_titel"><text:span text:style-name="artikel_kop_label">Artikel</text:span> <text:span text:style-name="artikel_kop_nr">2:70</text:span> Handel in horecabedrijven</text:p>
                <text:p text:style-name="al">(voorheen artikel 2.5.5; verplaatst naar afdeling 8 (toezicht op openbare inrichting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73a</text:span> Carbid</text:p>
                <text:list text:style-name="id1-3-2-2-2-14-5-2">
                  <text:list-item text:style-override="id1-3-2-2-2-14-5-2">
                    <text:number>1.</text:number>
                    <text:p text:style-name="al">Het is verboden op of aan de weg of op een voor het publiek toegankelijk terrein met gebruikmaking van carbidgas, een ander soort gas of (vloei)stof een busdeksel, blikdeksel of ander projectiel af te schieten. </text:p>
                  </text:list-item>
                  <text:list-item text:style-override="id1-3-2-2-2-14-5-3">
                    <text:number>2.</text:number>
                    <text:p text:style-name="al">Het verbod, als bedoeld in het vorige lid, geldt niet op 31 december in de periode van 10:00 tot 18:00 uur binnen door het college aangewezen gebieden voor zover:</text:p>
                  </text:list-item>
                  <text:list-item text:style-override="id1-3-2-2-2-14-5-4">
                    <text:number>a.</text:number>
                    <text:p text:style-name="al">het schieten gebeurt door personen ouder dan 16 jaar en</text:p>
                  </text:list-item>
                  <text:list-item text:style-override="id1-3-2-2-2-14-5-5">
                    <text:number>b.</text:number>
                    <text:p text:style-name="al">een bal als weg te schieten projectiel wordt gebruikt.</text:p>
                  </text:list-item>
                  <text:list-item text:style-override="id1-3-2-2-2-14-5-6">
                    <text:number>c.</text:number>
                    <text:p text:style-name="al">De bus of het vat dat gebruikt wordt om carbid mee te schieten geen grotere inhoud heeft dan 40 liter.</text:p>
                  </text:list-item>
                  <text:list-item text:style-override="id1-3-2-2-2-14-5-7">
                    <text:number>3.</text:number>
                    <text:p text:style-name="al">Het is verboden om een vat, bus, fles, of een ander voorwerp dat er kennelijk toe dient om carbidgas, een ander soort gas of (vloei)stof tot ontploffing te brengen op de weg te vervoeren of voorhanden te hebben op andere tijden dan op 31 december in de periode van 10:00 tot 18:00 uur.</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groepsgewijs niet naleven:</text:p>
                <text:p text:style-name="al">artikel 2:1 (samenscholingsverbod); </text:p>
                <text:p text:style-name="al">artikel 2:10 (voorwerpen of stoffen op, aan of boven de weg);</text:p>
                <text:p text:style-name="al">artikel 2:11 (aanleggen, beschadigen en veranderen van een weg);</text:p>
                <text:p text:style-name="al">artikel 2:47 (hinderlijk gedrag op openbare plaatsen); </text:p>
                <text:p text:style-name="al">artikel 2:48 (verboden drankgebruik);</text:p>
                <text:p text:style-name="al">artikel 2:49 (verboden gedrag in of bij gebouwen);</text:p>
                <text:p text:style-name="al">artikel 2:50 (hinderlijk gedrag in voor publiek toegankelijke ruimten);</text:p>
                <text:p text:style-name="al">artikel 2:73 (bezigen van vuurwerk);</text:p>
                <text:p text:style-name="al">artikel 2:73a (carbid)</text:p>
                <text:p text:style-name="al">artikel 5:34 (verbod om vuur te stok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6-4-3">
                    <text:number>2.</text:number>
                    <text:p text:style-name="al">De burgemeester heeft de bevoegdheid als bedoeld in het eerste lid eveneens ten aanzien van de volgende andere plaatsen: </text:p>
                  </text:list-item>
                  <text:list-item text:style-override="id1-3-2-2-2-16-4-4">
                    <text:number>-</text:number>
                    <text:p text:style-name="al">stadion;</text:p>
                  </text:list-item>
                  <text:list-item text:style-override="id1-3-2-2-2-16-4-5">
                    <text:number>-</text:number>
                    <text:p text:style-name="al">stadhuis;</text:p>
                  </text:list-item>
                  <text:list-item text:style-override="id1-3-2-2-2-16-4-6">
                    <text:number>-</text:number>
                    <text:p text:style-name="al">stadskantoor;</text:p>
                  </text:list-item>
                  <text:list-item text:style-override="id1-3-2-2-2-16-4-7">
                    <text:number>-</text:number>
                    <text:p text:style-name="al">parkeerplaatsen;</text:p>
                  </text:list-item>
                  <text:list-item text:style-override="id1-3-2-2-2-16-4-8">
                    <text:number>-</text:number>
                    <text:p text:style-name="al">winkelcentra.</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é(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is, seksuele handelingen worden verricht, of vertoningen van erotisch-pornografische aard plaatsvinden. Onder seksinrichting worden in elk geval verstaan: een prostitutiebedrijf, waaronder begrepen een erotische massagesalon, een seksbioscoop, seksautomatenhal, sekstheater of een parenclub, al dan niet in combinatie met elkaar;</text:p>
                  </text:list-item>
                  <text:list-item text:style-override="id1-3-2-2-3-2-2-3-4">
                    <text:number>d.</text:number>
                    <text:p text:style-name="al">escortbedrijf: de natuurlijke persoon, groep van personen of rechtspersonen die bedrijfsmatig, of in een omvang alsof zij bedrijfsmatig is, prostitutie aanbiedt die op een andere plaats dan in de bedrijfsruimte wordt uitgeoefend;</text:p>
                  </text:list-item>
                  <text:list-item text:style-override="id1-3-2-2-3-2-2-3-5">
                    <text:number>e.</text:number>
                    <text:p text:style-name="al">exploitant: de natuurlijke persoon of rechtspersoon die een seksinrichting of escortbedrijf exploiteert en de tot vertegenwoordiging van die rechtspersoon bevoegde natuurlijke persoon;</text:p>
                  </text:list-item>
                  <text:list-item text:style-override="id1-3-2-2-3-2-2-3-6">
                    <text:number>f.</text:number>
                    <text:p text:style-name="al">beheerder: de natuurlijke persoon die de onmiddellijke feitelijke leiding uitoefent in een seksinrichting of escortbedrijf;</text:p>
                  </text:list-item>
                  <text:list-item text:style-override="id1-3-2-2-3-2-2-3-7">
                    <text:number>g.</text:number>
                    <text:p text:style-name="al">bezoeker: degene die aanwezig is in een seksinrichting, met uitzondering van:</text:p>
                  </text:list-item>
                  <text:list-item text:style-override="id1-3-2-2-3-2-2-3-8">
                    <text:number>1.</text:number>
                    <text:p text:style-name="al">de exploitant;</text:p>
                  </text:list-item>
                  <text:list-item text:style-override="id1-3-2-2-3-2-2-3-9">
                    <text:number>2.</text:number>
                    <text:p text:style-name="al">de beheerder;</text:p>
                  </text:list-item>
                  <text:list-item text:style-override="id1-3-2-2-3-2-2-3-10">
                    <text:number>3.</text:number>
                    <text:p text:style-name="al">de prostitué(e);</text:p>
                  </text:list-item>
                  <text:list-item text:style-override="id1-3-2-2-3-2-2-3-11">
                    <text:number>4.</text:number>
                    <text:p text:style-name="al">het personeel dat in de inrichting werkzaam is;</text:p>
                  </text:list-item>
                  <text:list-item text:style-override="id1-3-2-2-3-2-2-3-12">
                    <text:number>5.</text:number>
                    <text:p text:style-name="al">toezichthouders als bedoeld in artikel 6:2;</text:p>
                  </text:list-item>
                  <text:list-item text:style-override="id1-3-2-2-3-2-2-3-13">
                    <text:number>6.</text:number>
                    <text:p text:style-name="al">andere personen wier aanwezigheid in de 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zonder vergunning van het bevoegd bestuursorgaan een seksinrichting of een escortbedrijf te exploiteren of te wijzigen.</text:p>
                  </text:list-item>
                  <text:list-item text:style-override="id1-3-2-2-3-3-2-3">
                    <text:number>2.</text:number>
                    <text:p text:style-name="al">Vergunning kan worden verleend voor maximaal tien seksinrichtingen en escortbedrijven.</text:p>
                  </text:list-item>
                  <text:list-item text:style-override="id1-3-2-2-3-3-2-4">
                    <text:number>3.</text:number>
                    <text:p text:style-name="al">De vergunning bedoeld in het eerste lid kan uitsluitend verleend worden voor:</text:p>
                  </text:list-item>
                  <text:list-item text:style-override="id1-3-2-2-3-3-2-5">
                    <text:number>-</text:number>
                    <text:p text:style-name="al">het gebied binnen de stadsgrachten, zoals aangegeven op bijgaande kaart;</text:p>
                  </text:list-item>
                  <text:list-item text:style-override="id1-3-2-2-3-3-2-6">
                    <text:number>-</text:number>
                    <text:p text:style-name="al">het gebied buiten de bebouwde kom;</text:p>
                  </text:list-item>
                  <text:list-item text:style-override="id1-3-2-2-3-3-2-7">
                    <text:number>-</text:number>
                    <text:p text:style-name="al">een aantal uitvalswegen binnen de bebouwde kom, zoals aangegeven op bijgaande kaart.</text:p>
                  </text:list-item>
                  <text:list-item text:style-override="id1-3-2-2-3-3-2-8">
                    <text:number>4.</text:number>
                    <text:p text:style-name="al">In de aanvraag om vergunning en in de vergunning wordt in ieder geval vermeld:</text:p>
                  </text:list-item>
                  <text:list-item text:style-override="id1-3-2-2-3-3-2-9">
                    <text:number>a.</text:number>
                    <text:p text:style-name="al">door welke perso(o)n(en) de seksinrichting of het escortbedrijf zal worden geëxploiteerd;</text:p>
                  </text:list-item>
                  <text:list-item text:style-override="id1-3-2-2-3-3-2-10">
                    <text:number>b.</text:number>
                    <text:p text:style-name="al">door welke perso(o)n(en) de seksinrichting of het escortbedrijf zal worden beheerd;</text:p>
                  </text:list-item>
                  <text:list-item text:style-override="id1-3-2-2-3-3-2-11">
                    <text:number>c.</text:number>
                    <text:p text:style-name="al">de aard van de seksinrichting of het escortbedrijf;</text:p>
                  </text:list-item>
                  <text:list-item text:style-override="id1-3-2-2-3-3-2-12">
                    <text:number>d.</text:number>
                    <text:p text:style-name="al">de plaatselijke en kadastrale ligging van de inrichting door middel van een situatietekening met een schaal van tenminste 1:1000;</text:p>
                  </text:list-item>
                  <text:list-item text:style-override="id1-3-2-2-3-3-2-13">
                    <text:number>e.</text:number>
                    <text:p text:style-name="al">bewijs van inschrijving in het handelsregister bij de Kamer van Koophandel</text:p>
                  </text:list-item>
                  <text:list-item text:style-override="id1-3-2-2-3-3-2-14">
                    <text:number>f.</text:number>
                    <text:p text:style-name="al">bewijs waaruit blijkt dat de exploitant gerechtigd is tot het gebruik van de ruimte bestemd voor de seksinrichting.</text:p>
                  </text:list-item>
                  <text:list-item text:style-override="id1-3-2-2-3-3-2-15">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item>
                  <text:list-item text:style-override="id1-3-2-2-3-3-3-3">
                    <text:number>a.</text:number>
                    <text:p text:style-name="al">staan niet onder curatele en zijn niet ontzet uit de ouderlijke macht of de voogdij;</text:p>
                  </text:list-item>
                  <text:list-item text:style-override="id1-3-2-2-3-3-3-4">
                    <text:number>b.</text:number>
                    <text:p text:style-name="al">zijn niet in enig opzicht van slecht levensgedrag; en</text:p>
                  </text:list-item>
                  <text:list-item text:style-override="id1-3-2-2-3-3-3-5">
                    <text:number>c.</text:number>
                    <text:p text:style-name="al">hebben de leeftijd van éénentwintig jaar bereikt.</text:p>
                  </text:list-item>
                  <text:list-item text:style-override="id1-3-2-2-3-3-3-6">
                    <text:number>2.</text:number>
                    <text:p text:style-name="al">Naast de gestelde eisen in het eerste lid, zijn de exploitant en de beheerder niet:</text:p>
                  </text:list-item>
                  <text:list-item text:style-override="id1-3-2-2-3-3-3-7">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9">
                    <text:number>c.</text:number>
                    <text:p text:style-name="al">binnen de laatste vijf jaar bij tenminste twee rechterlijke uitspraken onherroepelijk veroordeeld tot een onvoorwaardelijke geldboete van € 500,00 of meer of tot een andere hoofdstraf als bedoeld in artikel 9, eerste lid, onder a, van het Wetboek van Strafrecht, wegens dan wel mede wegens overtreding van:</text:p>
                  </text:list-item>
                  <text:list-item text:style-override="id1-3-2-2-3-3-3-10">
                    <text:number>1.</text:number>
                    <text:p text:style-name="al">bepalingen gesteld bij of krachtens de Drank- en Horecawet, de Opiumwet, de Vreemdelingenwet en de Wet arbeid vreemdelingen;</text:p>
                  </text:list-item>
                  <text:list-item text:style-override="id1-3-2-2-3-3-3-11">
                    <text:number>2.</text:number>
                    <text:p text:style-name="al">de artikelen 137c tot en met 137g, 140, 240b, 242 tot en met 249, 250a(oud), 252, 273f, 300 tot en met 303, 416, 417, 417bis, 426, 429quarter en 453 van het Wetboek van Strafrecht;</text:p>
                  </text:list-item>
                  <text:list-item text:style-override="id1-3-2-2-3-3-3-12">
                    <text:number>3.</text:number>
                    <text:p text:style-name="al">de artikelen 8 en 162, derde lid, alsmede artikel 6 juncto artikel 8 of juncto artikel 163 van de Wegenverkeerswet 1994;</text:p>
                  </text:list-item>
                  <text:list-item text:style-override="id1-3-2-2-3-3-3-13">
                    <text:number>4.</text:number>
                    <text:p text:style-name="al">de artikelen 1, onder a, b en d, 13, 14, 27 en 30b van de Wet op de kansspelen;</text:p>
                  </text:list-item>
                  <text:list-item text:style-override="id1-3-2-2-3-3-3-14">
                    <text:number>5.</text:number>
                    <text:p text:style-name="al">de artikelen 2 en 3 van de Wet op de weerkorpsen;</text:p>
                  </text:list-item>
                  <text:list-item text:style-override="id1-3-2-2-3-3-3-15">
                    <text:number>6.</text:number>
                    <text:p text:style-name="al">de artikelen 54 en 55 van de Wet wapens en munitie.</text:p>
                  </text:list-item>
                  <text:list-item text:style-override="id1-3-2-2-3-3-3-16">
                    <text:number>3.</text:number>
                    <text:p text:style-name="al">Met een veroordeling als bedoeld in het tweede lid wordt gelijk gesteld:</text:p>
                  </text:list-item>
                  <text:list-item text:style-override="id1-3-2-2-3-3-3-17">
                    <text:number>a.</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item text:style-override="id1-3-2-2-3-3-3-18">
                    <text:number>b.</text:number>
                    <text:p text:style-name="al">een bevel tot tenuitvoerlegging van een voorwaardelijke straf.</text:p>
                  </text:list-item>
                  <text:list-item text:style-override="id1-3-2-2-3-3-3-19">
                    <text:number>4.</text:number>
                    <text:p text:style-name="al">De periode van vijf jaar, genoemd in het tweede lid, wordt:</text:p>
                  </text:list-item>
                  <text:list-item text:style-override="id1-3-2-2-3-3-3-20">
                    <text:number>a.</text:number>
                    <text:p text:style-name="al">bij de weigering van een vergunning teruggerekend vanaf de datum van beslissing op de aanvraag van de vergunning;</text:p>
                  </text:list-item>
                  <text:list-item text:style-override="id1-3-2-2-3-3-3-21">
                    <text:number>b.</text:number>
                    <text:p text:style-name="al">bij de intrekking van een vergunning teruggerekend vanaf de datum van de intrekking van deze vergunning.</text:p>
                  </text:list-item>
                  <text:list-item text:style-override="id1-3-2-2-3-3-3-22">
                    <text:number>5.</text:number>
                    <text:p text:style-name="al">De exploitant of de beheerder zijn binnen de laatste vijf jaar geen exploitant of beheerder geweest van een seksinrichting of escortbedrijf die voor ten minste één maand door het bevoegde bestuursorgaan is gesloten, of waarvan de vergunning als bedoeld in artikel 3:4, eerste lid, is ingetrokken, tenzij aannemelijk is dat hem terzake geen verwijt treft.</text:p>
                  </text:list-item>
                  <text:list-item text:style-override="id1-3-2-2-3-3-3-23">
                    <text:number>6.</text:number>
                    <text:p text:style-name="al">Voor de berekening van de laatste vijf jaar, genoemd in het tweede en vijfde lid, telt de periode waarin een onvoorwaardelijke vrijheidsstraf is ondergaan, niet mee.</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uur en 06.00 uur.</text:p>
                  </text:list-item>
                  <text:list-item text:style-override="id1-3-2-2-3-3-4-3">
                    <text:number>2.</text:number>
                    <text:p text:style-name="al">In afwijking van het eerste lid kan het bevoegd bestuursorgaan door middel van een vergunningvoorschrift voor een afzonderlijke seksinrichting andere sluitingsuren vaststellen.</text:p>
                  </text:list-item>
                  <text:list-item text:style-override="id1-3-2-2-3-3-4-4">
                    <text:number>3.</text:number>
                    <text:p text:style-name="al">Het is bezoekers van een seksinrichting verboden zich daarin te bevinden gedurende de tijd dat die inrichting krachtens het eerste lid of tweede lid, dan wel krachtens artikel 3:7, eerste lid, gesloten dient te zijn.</text:p>
                  </text:list-item>
                  <text:list-item text:style-override="id1-3-2-2-3-3-4-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in artikel 3:13, tweede lid, genoemde belangen of in het geval van strijdigheid met de bepalingen in dit hoofdstuk kan het bevoegd bestuursorgaan:</text:p>
                  </text:list-item>
                  <text:list-item text:style-override="id1-3-2-2-3-3-5-3">
                    <text:number>a.</text:number>
                    <text:p text:style-name="al">tijdelijk andere dan de krachtens artikel 3:6, eerste of tweede lid, geldende sluitingsuren vaststellen;</text:p>
                  </text:list-item>
                  <text:list-item text:style-override="id1-3-2-2-3-3-5-4">
                    <text:number>b.</text:number>
                    <text:p text:style-name="al">van een afzonderlijke seksinrichting tijdelijk de gedeeltelijke of algehele sluiting bevelen.</text:p>
                  </text:list-item>
                  <text:list-item text:style-override="id1-3-2-2-3-3-5-5">
                    <text:number>2.</text:number>
                    <text:p text:style-name="al">Onverminderd het bepaalde in artikel 3:41 van de Algemene wet bestuursrecht, maakt het bevoegd bestuursorgaan het in het eerste lid bedoelde besluit bekend overeenkomstig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item>
                  <text:list-item text:style-override="id1-3-2-2-3-3-6-4">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6-5">
                    <text:number>b.</text:number>
                    <text:p text:style-name="al">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Raam- en straatprostitutie</text:p>
                <text:list text:style-name="id1-3-2-2-3-3-7-2">
                  <text:list-item text:style-override="id1-3-2-2-3-3-7-2">
                    <text:number>1.</text:number>
                    <text:p text:style-name="al">Het is verboden, door handelingen, houding, woord, gebaar of op andere wijze, passanten ertoe te bewegen, uit te nodigen dan wel aan te lokken om gebruik te maken van de diensten van een prostitué(e).</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 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4">
                    <text:number>b.</text:number>
                    <text:p text:style-name="al">anders dan overeenkomstig de door het bevoegd bestuursorgaan in het belang van de openbare orde of de woon- en leefomgeving gestelde regels.</text:p>
                  </text:list-item>
                  <text:list-item text:style-override="id1-3-2-2-3-3-9-5">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 nadere regels</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neemt het bevoegd bestuursorgaan het besluit op de aanvraag om vergunning als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indien:</text:p>
                  </text:list-item>
                  <text:list-item text:style-override="id1-3-2-2-3-4-3-3">
                    <text:number>a.</text:number>
                    <text:p text:style-name="al">de exploitant of de beheerder niet voldoet aan de in artikel 3:5 gestelde eisen;</text:p>
                  </text:list-item>
                  <text:list-item text:style-override="id1-3-2-2-3-4-3-4">
                    <text:number>b.</text:number>
                    <text:p text:style-name="al">de vestiging of de exploitatie van de inrichting in strijd is met een geldend bestemmingsplan, beheersverordening, exploitatieplan, voorbereidingsbesluit, stadsvernieuwingsplan of leefmilieuverordening;</text:p>
                  </text:list-item>
                  <text:list-item text:style-override="id1-3-2-2-3-4-3-5">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item text:style-override="id1-3-2-2-3-4-3-6">
                    <text:number>d.</text:number>
                    <text:p text:style-name="al">het maximaal af te geven aantal vergunningen als bedoeld in artikel 3:4, tweede lid, voorseksinrichtingen of escortbedrijven is verleend;</text:p>
                  </text:list-item>
                  <text:list-item text:style-override="id1-3-2-2-3-4-3-7">
                    <text:number>e.</text:number>
                    <text:p text:style-name="al">de vergunning aangevraagd is voor de exploitatie van een raamprostitutiebedrijf</text:p>
                  </text:list-item>
                  <text:list-item text:style-override="id1-3-2-2-3-4-3-8">
                    <text:number>2.</text:number>
                    <text:p text:style-name="al">Onverminderd het bepaalde in artikel 1:8 kan de vergunning als bedoeld in artikel 3:4, eerste lid, worden geweigerd in het belang van:</text:p>
                  </text:list-item>
                  <text:list-item text:style-override="id1-3-2-2-3-4-3-9">
                    <text:number>a.</text:number>
                    <text:p text:style-name="al">het voorkomen of beperken van overlast;</text:p>
                  </text:list-item>
                  <text:list-item text:style-override="id1-3-2-2-3-4-3-10">
                    <text:number>b.</text:number>
                    <text:p text:style-name="al">het voorkomen of beperken van aantasting van het woon- en leefklimaat;</text:p>
                  </text:list-item>
                  <text:list-item text:style-override="id1-3-2-2-3-4-3-11">
                    <text:number>c.</text:number>
                    <text:p text:style-name="al">de veiligheid van personen of goederen;</text:p>
                  </text:list-item>
                  <text:list-item text:style-override="id1-3-2-2-3-4-3-12">
                    <text:number>d.</text:number>
                    <text:p text:style-name="al">de verkeersvrijheid of -veiligheid;</text:p>
                  </text:list-item>
                  <text:list-item text:style-override="id1-3-2-2-3-4-3-13">
                    <text:number>e.</text:number>
                    <text:p text:style-name="al">de gezondheid of zedelijkheid;</text:p>
                  </text:list-item>
                  <text:list-item text:style-override="id1-3-2-2-3-4-3-14">
                    <text:number>f.</text:number>
                    <text:p text:style-name="al">de arbeidsomstandigheden van de prostitué(e).</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item text:style-override="id1-3-2-2-3-5-2-4">
                    <text:number>3.</text:number>
                    <text:p text:style-name="al">De rechtsopvolger van de exploitant die binnen een week nadat overeenkomstig het tweede lid kennisgeving is gedaan een aanvraag om vergunning heeft ingediend als bedoeld in artikel 3:4, eerste lid, mag de exploitatie van de inrichting voortzetten met inachtneming van de aan de vervallen vergunning verbonden voorschriften en beperkingen, totdat over de aanvraag om vergunning is beslote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het beheer in de seks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als bedoeld in het Activiteiten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binnenstad: het gebied omsloten door de buitenste stadsgrachten (Stadsgracht, Schuttevaerhaven, Achtergracht)</text:p>
                  </text:list-item>
                  <text:list-item text:style-override="id1-3-2-2-4-2-2-3-7">
                    <text:number>g.</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aangewezen gebied.</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anwijzen.</text:p>
                  </text:list-item>
                  <text:list-item text:style-override="id1-3-2-2-4-2-3-7">
                    <text:number>6.</text:number>
                    <text:p text:style-name="al">Het equivalente geluidsniveau LAeq veroorzaakt door de inrichting, bedraagt niet meer dan 65 dB(A) in de dagperiode, 60 dB(A) in de avondperiode en 55 dB(A) in de nacht en niet meer dan 70 dB(C), gemeten op de gevel van gevoelige gebouwen op een hoogte van 1,5 meter. </text:p>
                  </text:list-item>
                  <text:list-item text:style-override="id1-3-2-2-4-2-3-8">
                    <text:number>7.</text:number>
                    <text:p text:style-name="al">Voor collectieve festiviteiten die samenvallen met een vergund evenement en gehouden worden op hetzelfde terrein als het vergunde evenement geldt in afwijking van het zesde lid het equivalente geluidsniveau LAeq dat is opgenomen in de vergunning voor dat evenement. </text:p>
                  </text:list-item>
                  <text:list-item text:style-override="id1-3-2-2-4-2-3-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3-10">
                    <text:number>9.</text:number>
                    <text:p text:style-name="al">Op de dag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Het equivalente geluidsniveau LAeq veroorzaakt door de inrichting, bedraagt niet meer dan 60 dB(A) in de dagperiode, 55 dB(A) in de avondperiode en 50 dB(A) in de nacht en niet meer dan 70 dB(C), gemeten op de gevel van gevoelige gebouwen op een hoogte van 1,5 meter. </text:p>
                  </text:list-item>
                  <text:list-item text:style-override="id1-3-2-2-4-2-4-7">
                    <text:number>6.</text:number>
                    <text:p text:style-name="al">Voor incidentele festiviteiten die samenvallen met een vergund evenement en gehouden worden op het zelfde terrein als het vergunde evenement geldt in afwijking van het vijfde lid het equivalente geluidsniveau LAeq dat is opgenomen in de vergunning voor dat evenement. </text:p>
                  </text:list-item>
                  <text:list-item text:style-override="id1-3-2-2-4-2-4-8">
                    <text:number>7.</text:number>
                    <text:p text:style-name="al">De geluidswaarde als bedoeld in het vijfde en zesde lid is inclusief onversterkte muziek en exclusief 10 dB(A) toeslag vanwege muziekcorrectie. Tevens wordt de bedrijfsduurcorrectie buiten beschouwing gelaten.</text:p>
                  </text:list-item>
                  <text:list-item text:style-override="id1-3-2-2-4-2-4-9">
                    <text:number>8.</text:number>
                    <text:p text:style-name="al">Tijdens incidentele festiviteit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item text:style-override="id1-3-2-2-4-2-4-10">
                    <text:number>9.</text:number>
                    <text:p text:style-name="al">De geluidsnorm als bedoeld in het vijfde en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oorheen artikel 4.1.4; 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
                <text:list text:style-name="id1-3-2-2-4-2-6-3">
                  <text:list-item text:style-override="id1-3-2-2-4-2-6-3-1">
                    <text:number/>
                    <text:p text:style-name="al"/>
                  </text:list-item>
                  <text:list-item text:style-override="id1-3-2-2-4-2-6-3-2">
                    <text:number>a.</text:number>
                    <text:p text:style-name="al">de in de tabel aangegeven waarden binnen in- of aanpandige gevoelige gebouwen niet</text:p>
                  </text:list-item>
                </text:list>
                <text:p text:style-name="al">gelden indien de gebruiker van deze gevoelige gebouwen geen toestemming geeft voor het in redelijkheid uitvoeren of doen uitvoeren van geluidsmetingen;</text:p>
                <text:list text:style-name="id1-3-2-2-4-2-6-5">
                  <text:list-item text:style-override="id1-3-2-2-4-2-6-5-1">
                    <text:number/>
                    <text:list text:style-name="id1-3-2-2-4-2-6-5-1-2">
                      <text:list-item text:style-override="id1-3-2-2-4-2-6-5-1-2-1">
                        <text:number>b.</text:number>
                        <text:p text:style-name="al">de in de tabel aangegeven waarden op de gevel ook gelden bij gevoelige terreinen op de grens van het terrein;</text:p>
                      </text:list-item>
                      <text:list-item text:style-override="id1-3-2-2-4-2-6-5-1-2-2">
                        <text:number>c.</text:number>
                        <text:p text:style-name="al">de waarden in in- en aanpandige gevoelige gebouwen, voor zover het woningen betreft, gelden in geluidsgevoelige ruimten en verblijfsruimten;</text:p>
                      </text:list-item>
                      <text:list-item text:style-override="id1-3-2-2-4-2-6-5-1-2-3">
                        <text:number>d.</text:number>
                        <text:p text:style-name="al">bij het bepalen van de geluidsniveaus zoals vermeld in de tabel geen bedrijfsduurcorrectie wordt toegepast.</text:p>
                      </text:list-item>
                    </text:list>
                  </text:list-item>
                  <text:list-item text:style-override="id1-3-2-2-4-2-6-5-2">
                    <text:number>e.</text:number>
                    <text:p text:style-name="al">Tabel</text:p>
                  </text:list-item>
                </text:list>
                <text:section text:name="table_id1-3-2-2-4-2-6-6" text:style-name="table">
                  <text:p text:style-name="table_top"/>
                  <table:table table:style-name="tgroup">
                    <table:table-column table:style-name="id1-3-2-2-4-2-6-6-1-1"/>
                    <table:table-column table:style-name="id1-3-2-2-4-2-6-6-1-2"/>
                    <table:table-column table:style-name="id1-3-2-2-4-2-6-6-1-3"/>
                    <table:table-column table:style-name="id1-3-2-2-4-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r.LT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7">
                  <text:list-item text:style-override="id1-3-2-2-4-2-6-7-1">
                    <text:number>2.</text:number>
                    <text:p text:style-name="al">Voor de duur van 3 uur in de week is onversterkte muziek, vanwege het oefenen door muziekgezelschappen zoals orkesten, harmonie- en fanfare gezelschappen in een inrichting, of het testen van instrumenten in een muziekwinkel gedurende de dag- en avondperiode uitgezonderd van de genoemde geluidsniveaus in het eerste lid.</text:p>
                  </text:list-item>
                  <text:list-item text:style-override="id1-3-2-2-4-2-6-7-2">
                    <text:number>3.</text:number>
                    <text:p text:style-name="al">Indien versterkte elementen worden gecombineerd met onversterkte elementen, wordt het hele samenspel beschouwd als versterkte muziek en is het Besluit van toepassing.</text:p>
                  </text:list-item>
                  <text:list-item text:style-override="id1-3-2-2-4-2-6-7-3">
                    <text:number>4.</text:number>
                    <text:p text:style-name="al">Bij het ten gehore brengen van onversterkte muziek buiten een inrichting, dient men zich elke vijftien minuten minstens 200 meter te verplaatsen.</text:p>
                  </text:list-item>
                  <text:list-item text:style-override="id1-3-2-2-4-2-6-7-4">
                    <text:number>5.</text:number>
                    <text:p text:style-name="al">Het eerste en vierde lid zijn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Omgevingsverordening Overijssel.</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of meerdere dieren, moet voorkomen dat dit voor omwonenden (geluid) hinder veroorzaakt.</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voorheen artikel 4.2.2; vervall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structuurtekst_id1-3-2-2-4-4-2" text:style-name="structuurtekst">
                <text:p text:style-name="al">(artikel 4:10 tot en met artikel 4:12 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d.</text:p>
                <text:p text:style-name="al">(voorheen artikel 4.4.1; 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andelsreclame op of aan onroerende zaak</text:p>
                <text:list text:style-name="id1-3-2-2-4-5-4-2">
                  <text:list-item text:style-override="id1-3-2-2-4-5-4-2">
                    <text:number>1.</text:number>
                    <text:p text:style-name="al">Het is in de binnenstad verboden zonder vergunning op of aan een onroerende zaak handelsreclame te maken of te voeren door middel van een opschrift, aankondiging of afbeelding, die zichtbaar is vanaf een voor het publiek toegankelijke plaats.</text:p>
                  </text:list-item>
                  <text:list-item text:style-override="id1-3-2-2-4-5-4-3">
                    <text:number>2.</text:number>
                    <text:p text:style-name="al">Het is verboden zonder vergunning op of aan een onroerende zaak verlichte handelsreclame te maken of te voeren die zichtbaar is vanaf een voor het publiek toegankelijke plaats.</text:p>
                  </text:list-item>
                  <text:list-item text:style-override="id1-3-2-2-4-5-4-4">
                    <text:number>3.</text:number>
                    <text:p text:style-name="al">De vergunning wordt verleend als omgevingsvergunning door het bevoegd gezag.</text:p>
                  </text:list-item>
                  <text:list-item text:style-override="id1-3-2-2-4-5-4-5">
                    <text:number>4.</text:number>
                    <text:p text:style-name="al">Het college kan nadere regels stellen ten aanzien van handelsreclame op of aan een onroerende zaak.</text:p>
                  </text:list-item>
                  <text:list-item text:style-override="id1-3-2-2-4-5-4-6">
                    <text:number>5.</text:number>
                    <text:p text:style-name="al">Onverminderd het bepaalde in artikel 1:8 kan een vergunning als bedoeld in het eerste en tweede lid worden geweigerd:</text:p>
                  </text:list-item>
                  <text:list-item text:style-override="id1-3-2-2-4-5-4-7">
                    <text:number>a.</text:number>
                    <text:p text:style-name="al">in het belang van de voorkoming of beperking van overlast voor gebruikers van een in de nabijheid gelegen onroerende zaak;</text:p>
                  </text:list-item>
                  <text:list-item text:style-override="id1-3-2-2-4-5-4-8">
                    <text:number>b.</text:number>
                    <text:p text:style-name="al">indien de reclameuiting hetzij op zichzelf, hetzij in relatie met de omgeving niet voldoet aande redelijke eisen van welstand.</text:p>
                  </text:list-item>
                  <text:list-item text:style-override="id1-3-2-2-4-5-4-9">
                    <text:number>6.</text:number>
                    <text:p text:style-name="al">Het verbod in het eerste en tweede lid geldt niet voor zover in het daarin geregelde onderwerp wordt voorzien bij of krachtens de Wet algemene bepalingen omgevingsrecht en/of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oorheen artikel 4.4.3; nu opgenomen in 4:15)</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en aanhangwagens als bedoeld in artikel 1 van het Reglement verkeersregels en verkeerstekens 1990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1990 (RVV 1990).</text:p>
                  </text:list-item>
                </text:list>
              </text:section>
              <text:section text:name="artikel_id1-3-2-2-5-2-3" text:style-name="artikel">
                <text:p text:style-name="artikel_kop_titel"><text:span text:style-name="artikel_kop_label">Artikel</text:span> <text:span text:style-name="artikel_kop_nr">5:2</text:span> Parkeren van voertuigen van een autobedrijf e.d.</text:p>
                <text:list text:style-name="id1-3-2-2-5-2-3-2">
                  <text:list-item text:style-override="id1-3-2-2-5-2-3-2">
                    <text:number>1.</text:number>
                    <text:p text:style-name="al">Onder verhuren als bedoeld in dit artikel wordt mede verstaan: </text:p>
                  </text:list-item>
                  <text:list-item text:style-override="id1-3-2-2-5-2-3-3">
                    <text:number>a.</text:number>
                    <text:p text:style-name="al">het gebruiken van een voertuig voor het geven van lessen;</text:p>
                  </text:list-item>
                  <text:list-item text:style-override="id1-3-2-2-5-2-3-4">
                    <text:number>b.</text:number>
                    <text:p text:style-name="al">het gebruiken van een voertuig voor het vervoeren van personen tegen betaling.</text:p>
                  </text:list-item>
                  <text:list-item text:style-override="id1-3-2-2-5-2-3-5">
                    <text:number>2.</text:number>
                    <text:p text:style-name="al">Tot de voertuigen als bedoeld in dit artikel worden niet gerekend: voertuigen voor persoonlijk gebruik van de in het derde lid bedoelde persoon.</text:p>
                  </text:list-item>
                  <text:list-item text:style-override="id1-3-2-2-5-2-3-6">
                    <text:number>3.</text:number>
                    <text:p text:style-name="al">Het is degene die er zijn bedrijf, nevenbedrijf dan wel een gewoonte van maakt voertuigen te stallen, te herstellen, te slopen, te verhuren of te verhandelen, verboden: </text:p>
                  </text:list-item>
                  <text:list-item text:style-override="id1-3-2-2-5-2-3-7">
                    <text:number>a.</text:number>
                    <text:p text:style-name="al">drie of meer voertuigen die hem toebehoren of zijn toevertrouwd, op de weg te parkeren binnen een cirkel met een straal van 100 meter met als middelpunt een van deze voertuigen;</text:p>
                  </text:list-item>
                  <text:list-item text:style-override="id1-3-2-2-5-2-3-8">
                    <text:number>b.</text:number>
                    <text:p text:style-name="al">de weg als werkplaats voor voertuigen te gebruiken behoudens voor voertuigen waaraan kleine herstel- of onderhoudswerkzaamheden worden verricht die in totaal niet meer dan een uur vergen en waarbij geen risico op lekkage van vloeistoffen bestaat.</text:p>
                  </text:list-item>
                  <text:list-item text:style-override="id1-3-2-2-5-2-3-9">
                    <text:number>4.</text:number>
                    <text:p text:style-name="al">Het college kan van het verbod ontheffing verlenen. </text:p>
                  </text:list-item>
                  <text:list-item text:style-override="id1-3-2-2-5-2-3-10">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oorheen artikel 5.1.2a; vervallen) </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veertien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voorheen artikel 5.1.4; vervallen) </text:p>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welke voor recreatie of anderszins voor andere dan verkeersdoeleinden wordt gebruikt langer dan drie achtereenvolgende dagen op de weg te plaatsen of te hebben. </text:p>
                  </text:list-item>
                  <text:list-item text:style-override="id1-3-2-2-5-2-7-3">
                    <text:number>2.</text:number>
                    <text:p text:style-name="al">Het college kan voor magazijnwagens of keetwagens ontheffing verlenen van het verbod in het eerste lid. </text:p>
                  </text:list-item>
                  <text:list-item text:style-override="id1-3-2-2-5-2-7-4">
                    <text:number>3.</text:number>
                    <text:p text:style-name="al">Het verbod in het eerste lid is niet van toepassing op campers die met inbegrip van voorzieningen niet langer zijn dan 6 meter en niet hoger zijn dan 2.40 meter.</text:p>
                  </text:list-item>
                  <text:list-item text:style-override="id1-3-2-2-5-2-7-5">
                    <text:number>4.</text:number>
                    <text:p text:style-name="al">Het verbod in het eerste lid is niet van toepassing op situaties waarin wordt voorzien door de Omgevingsverordening Overijssel 2009.</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welke is voorzien van een aanduiding van handelsreclame op een openbare plaats te parkeren met het kennelijk doel om daarmee handelsreclame te maken.</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en grote aanhangwagens</text:p>
                <text:list text:style-name="id1-3-2-2-5-2-9-2">
                  <text:list-item text:style-override="id1-3-2-2-5-2-9-2">
                    <text:number>1.</text:number>
                    <text:p text:style-name="al">Het is verboden een voertuig dat in totaal, met inbegrip van de lading, een lengte heeft van meer dan 6 meter of een hoogte van meer dan 2,4 meter te parkeren: </text:p>
                  </text:list-item>
                  <text:list-item text:style-override="id1-3-2-2-5-2-9-3">
                    <text:number>a.</text:number>
                    <text:p text:style-name="al">binnen de bebouwde kom op zaterdag, zondag en feestdagen en op werkdagen in de nachtperiode (tussen 18.00 uur en 08.00 uur)</text:p>
                  </text:list-item>
                  <text:list-item text:style-override="id1-3-2-2-5-2-9-4">
                    <text:number>b.</text:number>
                    <text:p text:style-name="al">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5">
                    <text:number>2.</text:number>
                    <text:p text:style-name="al">Het college kan plaatsen aanwijzen waar het in het eerste lid onder a. gestelde verbod niet geldt.</text:p>
                  </text:list-item>
                  <text:list-item text:style-override="id1-3-2-2-5-2-9-6">
                    <text:number>3.</text:number>
                    <text:p text:style-name="al">Het verbod dat gesteld is in het eerste lid onder a. is voorts niet van toepassing op campers, kampeerauto’s, caravans en kampeerwagens, voor zover deze voertuigen niet langer dan drie achtereenvolgende dagen op de weg worden geplaatst of gehouden.</text:p>
                  </text:list-item>
                  <text:list-item text:style-override="id1-3-2-2-5-2-9-7">
                    <text:number>4.</text:number>
                    <text:p text:style-name="al">Het verbod dat gesteld is in het eerste lid onder b.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Uitzichtbelemmerende voertuigen</text:p>
                <text:p text:style-name="al">(voorheen artikel 5.1.8; vervallen; opgenomen in artikel 5:8) </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oorheen artikel 5.1.9; 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voertuig daarin te laten staan.</text:p>
                  </text:list-item>
                  <text:list-item text:style-override="id1-3-2-2-5-2-12-3">
                    <text:number>2.</text:number>
                    <text:p text:style-name="al">Dit verbod is niet van toepassing: </text:p>
                  </text:list-item>
                  <text:list-item text:style-override="id1-3-2-2-5-2-12-4">
                    <text:number>a.</text:number>
                    <text:p text:style-name="al">op voertuigen die worden gebruikt voor werkzaamheden door of vanwege de overheid; en</text:p>
                  </text:list-item>
                  <text:list-item text:style-override="id1-3-2-2-5-2-12-5">
                    <text:number>b.</text:number>
                    <text:p text:style-name="al">op voertuigen waarmee standplaats wordt of is ingenomen op terreinen die voor dit doel zijn bestem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door het college vastgestelde perioden onafgebroken te laten staan. </text:p>
                  </text:list-item>
                  <text:list-item text:style-override="id1-3-2-2-5-2-13-4">
                    <text:number>3.</text:number>
                    <text:p text:style-name="al">Het is verboden fietsen of bromfietsen die rijtechnisch in onvoldoende staat van onderhoud en in een verwaarloosde toestand verkeren, op of aan de weg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
                    <text:list text:style-name="id1-3-2-2-5-3-2-2-2">
                      <text:list-item text:style-override="id1-3-2-2-5-3-2-2-2-1">
                        <text:number>1.</text:number>
                        <text:p text:style-name="al">Het is verboden zonder vergunning van het college een openbare inzameling van geld of goederen te houden of hiervoor een intekenlijst aan te bieden.</text:p>
                      </text:list-item>
                      <text:list-item text:style-override="id1-3-2-2-5-3-2-2-2-2">
                        <text:number>2.</text:number>
                        <text:p text:style-name="al">Onder een inzameling van geld of goederen wordt mede verstaan: het aanbieden van kaarten of andere gedrukte stukken, het aanbieden van diensten of het aannemen van geld of goederen, waarvan de opbrengst geheel of gedeeltelijk voor een liefdadig of ideëel doel is bestemd. </text:p>
                      </text:list-item>
                      <text:list-item text:style-override="id1-3-2-2-5-3-2-2-2-3">
                        <text:number>3.</text:number>
                        <text:p text:style-name="al">Het college verleent vrijstelling van het onder de voorwaarden zoals genoemd in het “collectebeleid gemeente Zwolle”.</text:p>
                      </text:list-item>
                    </text:list>
                  </text:list-item>
                  <text:list-item text:style-override="id1-3-2-2-5-3-2-3">
                    <text:number>4.</text:number>
                    <text:p text:style-name="al">Het verbod geldt niet voor een inzameling die in besloten kring gehouden wordt.</text:p>
                  </text:list-item>
                  <text:list-item text:style-override="id1-3-2-2-5-3-2-4">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4-2-3">
                    <text:number>2.</text:number>
                    <text:p text:style-name="al">Onder venten wordt niet verstaan:</text:p>
                  </text:list-item>
                  <text:list-item text:style-override="id1-3-2-2-5-4-2-4">
                    <text:number>a.</text:number>
                    <text:p text:style-name="al">het aan huis afleveren van goederen door of vanwege degene die dit doet ter exploitatie van zijn winkel als bedoeld in artikel 1 van de Winkeltijdenwet;</text:p>
                  </text:list-item>
                  <text:list-item text:style-override="id1-3-2-2-5-4-2-5">
                    <text:number>b.</text:number>
                    <text:p text:style-name="al">het te koop aanbieden, verkopen of afleveren van goederen als bedoeld in het eerste lid op jaarmarkten en markten als bedoeld in artikel 160, eerste lid, onder h, van de Gemeentewet;</text:p>
                  </text:list-item>
                  <text:list-item text:style-override="id1-3-2-2-5-4-2-6">
                    <text:number>c.</text:number>
                    <text:p text:style-name="al">het te koop aanbieden, verkopen of afleveren van goederen als bedoeld in het eerste lid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en/of de volksgezondheid in gevaar komt.</text:p>
                  </text:list-item>
                  <text:list-item text:style-override="id1-3-2-2-5-4-3-3">
                    <text:number>2.</text:number>
                    <text:p text:style-name="al">Het is verboden te venten op zondagen en op maandag tot en met zaterdag tussen 22.00 en 8.00 uur.</text:p>
                  </text:list-item>
                  <text:list-item text:style-override="id1-3-2-2-5-4-3-4">
                    <text:number>3.</text:number>
                    <text:p text:style-name="al">Het verbod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vaste plaatsen op jaarmarkten of markten als bedoeld in artikel 160, eerste lid onder h, van de Gemeentewet;</text:p>
                  </text:list-item>
                  <text:list-item text:style-override="id1-3-2-2-5-5-2-5">
                    <text:number>b.</text:number>
                    <text:p text:style-name="al">vaste plaatsen op evenementen als bedoeld in artikel 2:24;</text:p>
                  </text:list-item>
                  <text:list-item text:style-override="id1-3-2-2-5-5-2-6">
                    <text:number>c.</text:number>
                    <text:p text:style-name="al">een kraam, wagen of kiosk waarvoor een omgevingsvergunning is afgegeven.</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text:p>
                  </text:list-item>
                  <text:list-item text:style-override="id1-3-2-2-5-5-3-4">
                    <text:number>a.</text:number>
                    <text:p text:style-name="al">wegens strijd met een geldend bestemmingsplan, beheersverordening, exploitatieplan of voorbereidingsbesluit;</text:p>
                  </text:list-item>
                  <text:list-item text:style-override="id1-3-2-2-5-5-3-5">
                    <text:number>b.</text:number>
                    <text:p text:style-name="al">indien de standplaats niet staat aangegeven op de door het college vastgestelde standplaatsenkaart.</text:p>
                  </text:list-item>
                  <text:list-item text:style-override="id1-3-2-2-5-5-3-6">
                    <text:number>3.</text:number>
                    <text:p text:style-name="al">Onverminderd het bepaalde in artikel 1:8 kan de vergunning worden geweigerd:</text:p>
                  </text:list-item>
                  <text:list-item text:style-override="id1-3-2-2-5-5-3-7">
                    <text:number>a.</text:number>
                    <text:p text:style-name="al">indien de standplaats hetzij op zichzelf, hetzij in verband met de omgeving niet voldoet aan redelijke eisen van welstand;</text:p>
                  </text:list-item>
                  <text:list-item text:style-override="id1-3-2-2-5-5-3-8">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9">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Omgevingsverordening Overijssel.</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oorheen artikel 5.2.4.1; vervallen)</text:p>
              </text:section>
              <text:section text:name="artikel_id1-3-2-2-5-6-3" text:style-name="artikel">
                <text:p text:style-name="artikel_kop_titel"><text:span text:style-name="artikel_kop_label">Artikel</text:span> <text:span text:style-name="artikel_kop_nr">5:23</text:span> Snuffelmarkt</text:p>
                <text:p text:style-name="al">(voorheen artikel 5.2.4.2; vervallen)</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oorheen artikel 5.3.1; vervallen) </text:p>
              </text:section>
              <text:section text:name="artikel_id1-3-2-2-5-7-3" text:style-name="artikel">
                <text:p text:style-name="artikel_kop_titel"><text:span text:style-name="artikel_kop_label">Artikel</text:span> <text:span text:style-name="artikel_kop_nr">5:25</text:span> Ligplaatsen recreatievaartuigen</text:p>
                <text:list text:style-name="id1-3-2-2-5-7-3-2">
                  <text:list-item text:style-override="id1-3-2-2-5-7-3-2">
                    <text:number/>
                    <text:list text:style-name="id1-3-2-2-5-7-3-2-2">
                      <text:list-item text:style-override="id1-3-2-2-5-7-3-2-2-1">
                        <text:number>1.</text:number>
                        <text:p text:style-name="al">Het is verboden met een recreatievaartuig een ligplaats in te nemen dan wel een ligplaats beschikbaar te stellen op niet door het college aangewezen locaties en gedeelten van openbaar water.</text:p>
                      </text:list-item>
                      <text:list-item text:style-override="id1-3-2-2-5-7-3-2-2-2">
                        <text:number>2.</text:number>
                        <text:p text:style-name="al">Onder recreatievaartuig wordt verstaan ieder vaartuig dat ingericht is voor recreatieve doeleinden, niet gebruikt wordt voor bewoning en qua aard en omvang ook niet geschikt en bestemd is voor bewoning. </text:p>
                      </text:list-item>
                      <text:list-item text:style-override="id1-3-2-2-5-7-3-2-2-3">
                        <text:number>3.</text:number>
                        <text:p text:style-name="al">Onder recreatievaartuigen wordt mede verstaan commerciële rondvaartboten, partyboten e.d. en verhuurbedrijven van kleine vaartuigen.</text:p>
                      </text:list-item>
                      <text:list-item text:style-override="id1-3-2-2-5-7-3-2-2-4">
                        <text:number>4.</text:number>
                        <text:p text:style-name="al">Het in het eerste lid gestelde verbod geldt niet voor kleine vaartuigen zonder vaste motor, zoals kano’s, open roeiboten of kleine sloepen, van maximaal 5 meter.</text:p>
                      </text:list-item>
                      <text:list-item text:style-override="id1-3-2-2-5-7-3-2-2-5">
                        <text:number>5.</text:number>
                        <text:p text:style-name="al">Het afmeren van kleine vaartuigen als bedoeld in het vierde lid geschiedt op een zodanige wijze dat:</text:p>
                      </text:list-item>
                    </text:list>
                  </text:list-item>
                  <text:list-item text:style-override="id1-3-2-2-5-7-3-3">
                    <text:number>a.</text:number>
                    <text:p text:style-name="al">deze niet spontaan los kunnen raken;</text:p>
                  </text:list-item>
                  <text:list-item text:style-override="id1-3-2-2-5-7-3-4">
                    <text:number>b.</text:number>
                    <text:p text:style-name="al">de vaargeul te allen tijde vrij blijft;</text:p>
                  </text:list-item>
                  <text:list-item text:style-override="id1-3-2-2-5-7-3-5">
                    <text:number>c.</text:number>
                    <text:p text:style-name="al">er geen sprake is van dubbel liggen;</text:p>
                  </text:list-item>
                  <text:list-item text:style-override="id1-3-2-2-5-7-3-6">
                    <text:number>d.</text:number>
                    <text:p text:style-name="al">er geen schade kan ontstaan aan bomen, struiken of andere natuurlijke groenvoorzieningen en oevers.</text:p>
                  </text:list-item>
                  <text:list-item text:style-override="id1-3-2-2-5-7-3-7">
                    <text:number>6.</text:number>
                    <text:p text:style-name="al">Kleine vaartuigen mogen niet op de wal liggen, tenzij dit nodig is voor kleine herstel- of onderhoudswerkzaamheden die in totaal niet meer dan een dag vergen. </text:p>
                  </text:list-item>
                </text:list>
              </text:section>
              <text:section text:name="artikel_id1-3-2-2-5-7-4" text:style-name="artikel">
                <text:p text:style-name="artikel_kop_titel"><text:span text:style-name="artikel_kop_label">Artikel</text:span> <text:span text:style-name="artikel_kop_nr">5:26</text:span> Aanwijzingen geven en opvolgen</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werken, het Binnenvaartpolitie-reglement, de Waterwet, of de Omgevingsverordening Overijssel 2009.</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voorheen artikel 5.3.4; vervallen)</text:p>
              </text:section>
              <text:section text:name="artikel_id1-3-2-2-5-7-6" text:style-name="artikel">
                <text:p text:style-name="artikel_kop_titel"><text:span text:style-name="artikel_kop_label">Artikel</text:span> <text:span text:style-name="artikel_kop_nr">5:28</text:span> Verbod schade toe te brengen aan waterstaatswerken en oevers</text:p>
                <text:p text:style-name="al">(voorheen artikel 5.3.5; vervallen)</text:p>
              </text:section>
              <text:section text:name="artikel_id1-3-2-2-5-7-7" text:style-name="artikel">
                <text:p text:style-name="artikel_kop_titel"><text:span text:style-name="artikel_kop_label">Artikel</text:span> <text:span text:style-name="artikel_kop_nr">5:29</text:span> Verbod schade toe te brengen aan reddingsmiddelen</text:p>
                <text:p text:style-name="al">(voorheen artikel 5.3.6; vervallen) </text:p>
              </text:section>
              <text:section text:name="artikel_id1-3-2-2-5-7-8" text:style-name="artikel">
                <text:p text:style-name="artikel_kop_titel"><text:span text:style-name="artikel_kop_label">Artikel</text:span> <text:span text:style-name="artikel_kop_nr">5:30</text:span> Veiligheid op het water</text:p>
                <text:p text:style-name="al">(voorheen artikel 5.3.7; vervallen)</text:p>
              </text:section>
              <text:section text:name="artikel_id1-3-2-2-5-7-9" text:style-name="artikel">
                <text:p text:style-name="artikel_kop_titel"><text:span text:style-name="artikel_kop_label">Artikel</text:span> <text:span text:style-name="artikel_kop_nr">5:31</text:span> Overlast aan vaartuigen</text:p>
                <text:p text:style-name="al">(voorheen artikel 5.3.8; vervallen)</text:p>
              </text:section>
              <text:section text:name="artikel_id1-3-2-2-5-7-10" text:style-name="artikel">
                <text:p text:style-name="artikel_kop_titel"><text:span text:style-name="artikel_kop_label">Artikel</text:span> <text:span text:style-name="artikel_kop_nr">5:31a</text:span> Overlast kleine snelle vaartuigen</text:p>
                <text:list text:style-name="id1-3-2-2-5-7-10-2">
                  <text:list-item text:style-override="id1-3-2-2-5-7-10-2-1">
                    <text:number>1.</text:number>
                    <text:p text:style-name="al">In dit artikel wordt verstaan onder snelle kleine vaartuigen: een vaartuig van maximaal 7 meter dat bij gebruikmaking van zijn mechanische middelen tot voortbeweging, sneller kan varen dan 20 km per uur.</text:p>
                  </text:list-item>
                  <text:list-item text:style-override="id1-3-2-2-5-7-10-2-2">
                    <text:number>2.</text:number>
                    <text:p text:style-name="al">Het is verboden zich met recreatieve doeleinden met snelle kleine vaartuigen op openbaar water voort te (laten) bewegen, voor zover daardoor overlast wordt veroorzaakt.</text:p>
                  </text:list-item>
                </text:list>
                <text:p text:style-name="al">3.Dit artikel is niet van toepassing voor zover in het daarin geregelde onderwerp wordt voorzien door de Scheepvaartverkeerswet of het Binnenvaartpolitiereglement. </text:p>
              </text:section>
              <text:p text:style-name="afdeling_bottom"/>
            </text:section>
            <text:section text:name="afdeling_id1-3-2-2-5-8" text:style-name="afdeling">
              <text:p text:style-name="afdeling_kop"><text:span text:style-name="label">Afdeling</text:span> <text:span text:style-name="nr">7</text:span> Crossterreinen en gemotoriseerd 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danwel recreatief,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 </text:p>
                  </text:list-item>
                  <text:list-item text:style-override="id1-3-2-2-5-8-2-4">
                    <text:number>a.</text:number>
                    <text:p text:style-name="al">in het belang van het voorkomen of beperken van overlast;</text:p>
                  </text:list-item>
                  <text:list-item text:style-override="id1-3-2-2-5-8-2-5">
                    <text:number>b.</text:number>
                    <text:p text:style-name="al">in het belang van de bescherming van het uiterlijk aanzien van de omgeving en ter bescherming van andere milieuwaarden;</text:p>
                  </text:list-item>
                  <text:list-item text:style-override="id1-3-2-2-5-8-2-6">
                    <text:number>c.</text:number>
                    <text:p text:style-name="al">in het belang van de veiligheid van de deelnemers van de in het eerste lid bedoelde wedstrijden en ritten of van het publiek.</text:p>
                  </text:list-item>
                  <text:list-item text:style-override="id1-3-2-2-5-8-2-7">
                    <text:number>3.</text:number>
                    <text:p text:style-name="al">Het verbod in het eerste lid is niet van toepassing op situaties waarin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of een bromfiets.</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item>
                  <text:list-item text:style-override="id1-3-2-2-5-8-3-4">
                    <text:number>a.</text:number>
                    <text:p text:style-name="al">het voorkomen van overlast;</text:p>
                  </text:list-item>
                  <text:list-item text:style-override="id1-3-2-2-5-8-3-5">
                    <text:number>b.</text:number>
                    <text:p text:style-name="al">de bescherming van natuur- of milieuwaarden;</text:p>
                  </text:list-item>
                  <text:list-item text:style-override="id1-3-2-2-5-8-3-6">
                    <text:number>c.</text:number>
                    <text:p text:style-name="al">de veiligheid van het publiek.</text:p>
                  </text:list-item>
                  <text:list-item text:style-override="id1-3-2-2-5-8-3-7">
                    <text:number>3.</text:number>
                    <text:p text:style-name="al">Het verbod in het eerste lid is niet van toepassing op motorvoertuigen en bromfietsen </text:p>
                  </text:list-item>
                  <text:list-item text:style-override="id1-3-2-2-5-8-3-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9">
                    <text:number>b.</text:number>
                    <text:p text:style-name="al">die worden gebruikt in verband met beheer, onderhoud of exploitatie van de terreinen als in het eerste lid bedoeld;</text:p>
                  </text:list-item>
                  <text:list-item text:style-override="id1-3-2-2-5-8-3-10">
                    <text:number>c.</text:number>
                    <text:p text:style-name="al">die worden gebruikt in verband met werken die krachtens wettelijk voorschrift moeten worden uitgevoerd;</text:p>
                  </text:list-item>
                  <text:list-item text:style-override="id1-3-2-2-5-8-3-11">
                    <text:number>d.</text:number>
                    <text:p text:style-name="al">van de zakelijk gerechtigden, huurders en pachters van percelen die gelegen zijn binnen de terreinen als in het eerste lid bedoeld;</text:p>
                  </text:list-item>
                  <text:list-item text:style-override="id1-3-2-2-5-8-3-12">
                    <text:number>e.</text:number>
                    <text:p text:style-name="al">voor het verkeer ten behoeve van bezoek en van de verzorging van de onder d bedoelde personen.</text:p>
                  </text:list-item>
                  <text:list-item text:style-override="id1-3-2-2-5-8-3-13">
                    <text:number>4.</text:number>
                    <text:p text:style-name="al">Het in het eerste lid gestelde verbod is voorts niet van toepassing: </text:p>
                  </text:list-item>
                  <text:list-item text:style-override="id1-3-2-2-5-8-3-14">
                    <text:number>a.</text:number>
                    <text:p text:style-name="al">op wegen die gelegen zijn binnen de in het eerste lid bedoelde gebieden of terreinen;</text:p>
                  </text:list-item>
                  <text:list-item text:style-override="id1-3-2-2-5-8-3-15">
                    <text:number>b.</text:number>
                    <text:p text:style-name="al">binnen de bij of krachtens de Omgevingsverordening Overijssel 2009 aangewezen stiltegebieden ten aanzien van motorrijtuigen die bij of krachtens die verordening zijn aangewezen als 'toestel'.</text:p>
                  </text:list-item>
                  <text:list-item text:style-override="id1-3-2-2-5-8-3-16">
                    <text:number>5.</text:number>
                    <text:p text:style-name="al">Het college kan ontheffing verlenen van het in het eerste lid gestelde verbod.</text:p>
                  </text:list-item>
                  <text:list-item text:style-override="id1-3-2-2-5-8-3-1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5-9-2-3">
                    <text:number>2.</text:number>
                    <text:p text:style-name="al">Het verbod geldt niet voor zover het betreft:</text:p>
                  </text:list-item>
                  <text:list-item text:style-override="id1-3-2-2-5-9-2-4">
                    <text:number>a.</text:number>
                    <text:p text:style-name="al">verlichting door middel van kaarsen, fakkels en dergelijke;</text:p>
                  </text:list-item>
                  <text:list-item text:style-override="id1-3-2-2-5-9-2-5">
                    <text:number>b.</text:number>
                    <text:p text:style-name="al">sfeervuren zoals terrashaarden en vuurkorven, indien geen afvalstoffen worden verbrand;</text:p>
                  </text:list-item>
                  <text:list-item text:style-override="id1-3-2-2-5-9-2-6">
                    <text:number>c.</text:number>
                    <text:p text:style-name="al">vuur voor koken, bakken en braden; telkens voor zover dat geen gevaar, overlast of hinder voor de omgeving oplevert.</text:p>
                  </text:list-item>
                  <text:list-item text:style-override="id1-3-2-2-5-9-2-7">
                    <text:number>3.</text:number>
                    <text:p text:style-name="al">Het college kan van dit verbod ontheffing verlenen.</text:p>
                  </text:list-item>
                  <text:list-item text:style-override="id1-3-2-2-5-9-2-8">
                    <text:number>4.</text:number>
                    <text:p text:style-name="al">Het verbod is niet van toepassing op situaties waarin wordt voorzien door artikel 429, aanhef en onder 1 of 3, van het Wetboek van Strafrecht of de Omgevingsverordening Overijssel 2009.</text:p>
                  </text:list-item>
                  <text:list-item text:style-override="id1-3-2-2-5-9-2-9">
                    <text:number>5.</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item>
                  <text:list-item text:style-override="id1-3-2-2-5-10-3-3">
                    <text:number>a.</text:number>
                    <text:p text:style-name="al">verharde delen van de weg;</text:p>
                  </text:list-item>
                  <text:list-item text:style-override="id1-3-2-2-5-10-3-4">
                    <text:number>b.</text:number>
                    <text:p text:style-name="al">gemeentelijke begraafplaatsen en crematoriumterreinen;</text:p>
                  </text:list-item>
                  <text:list-item text:style-override="id1-3-2-2-5-10-3-5">
                    <text:number>c.</text:number>
                    <text:p text:style-name="al">openbaar water binnen de bebouwde kom, aanlegplaatsen voor vaartuigen, recreatieplassen en ijsvlakten;</text:p>
                  </text:list-item>
                  <text:list-item text:style-override="id1-3-2-2-5-10-3-6">
                    <text:number>d.</text:number>
                    <text:p text:style-name="al">voor het publiek toegankelijke pleinen en openbare plaatsen, speelweiden en speelplaatsen;</text:p>
                  </text:list-item>
                  <text:list-item text:style-override="id1-3-2-2-5-10-3-7">
                    <text:number>e.</text:number>
                    <text:p text:style-name="al">openbare weg direct liggend bij de woonomgeving van derden;</text:p>
                  </text:list-item>
                  <text:list-item text:style-override="id1-3-2-2-5-10-3-8">
                    <text:number>f.</text:number>
                    <text:p text:style-name="al">natuurterreinen en voedselarme bossen (Agnietenberg, Boschwijk, Bikkenrade, Eierbelten, Erfgenamenbos en Zandhove).</text:p>
                  </text:list-item>
                  <text:list-item text:style-override="id1-3-2-2-5-10-3-9">
                    <text:number>2.</text:number>
                    <text:p text:style-name="al">Het college kan een besluit nemen waarin voor een bepaalde termijn wordt verboden dat op andere plaatsen dan genoemd in het eerste lid asverstrooiing plaatsvindt.</text:p>
                  </text:list-item>
                  <text:list-item text:style-override="id1-3-2-2-5-10-3-10">
                    <text:number>3.</text:number>
                    <text:p text:style-name="al">Het college kan op verzoek van de nabestaande die zorgdraagt voor de asbus op grond van bijzondere omstandigheden ontheffing verlenen van het verbod in het eerste lid, met uitzondering van het gestelde in het eerste lid sub b.</text:p>
                  </text:list-item>
                  <text:list-item text:style-override="id1-3-2-2-5-10-3-11">
                    <text:number>4.</text:number>
                    <text:p text:style-name="al">Op de ontheffing bedoeld in het derde lid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Overtreding van het bij of krachtens artikelen in deze verordening bepaalde en van de op grond van artikel 1:5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medewerkers milieuhandhaving.</text:p>
                </text:list-item>
                <text:list-item text:style-override="id1-3-2-2-6-3-3">
                  <text:number>2.</text:number>
                  <text:p text:style-name="al">Teven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list text:style-name="id1-3-2-2-6-5-2">
                <text:list-item text:style-override="id1-3-2-2-6-5-2">
                  <text:number>1.</text:number>
                  <text:p text:style-name="al">Besluiten, genomen krachtens de verordening als bedoeld in 6.5, tweede lid, die golden op het moment van de inwerkingtreding van deze verordening en waarvoor deze verordening overeenkomstige besluiten kent, gelden als besluiten genomen krachtens deze verordening.</text:p>
                </text:list-item>
                <text:list-item text:style-override="id1-3-2-2-6-5-3">
                  <text:number>2.</text:number>
                  <text:p text:style-name="al">De verordening als bedoeld in artikel 6.5 tweede lid kent een andere nummering van artikelen dan deze verordening. Dan transponeringstabel, opgenomen in bijlage 1 geeft aan waar het artikel van de verordening als bedoeld in artikel 6.4 in deze verordening is opgenomen, danwel of het artikel niet meer is teruggekomen. Bijlage 1 maakt onderdeel uit van deze verordening. </text:p>
                </text:list-item>
              </text:list>
            </text:section>
            <text:section text:name="artikel_id1-3-2-2-6-6" text:style-name="artikel">
              <text:p text:style-name="artikel_kop_titel"><text:span text:style-name="artikel_kop_label">Artikel</text:span> <text:span text:style-name="artikel_kop_nr">6:5</text:span> Inwerkingtreding</text:p>
              <text:list text:style-name="id1-3-2-2-6-6-2">
                <text:list-item text:style-override="id1-3-2-2-6-6-2">
                  <text:number>1.</text:number>
                  <text:p text:style-name="al">Deze verordening 8 dagen na bekendmaking in werking, met uitzondering van artikel 2.28 a betreffende terrassen. Deze laatste treedt in werking op 1 juni 2016.</text:p>
                </text:list-item>
                <text:list-item text:style-override="id1-3-2-2-6-6-3">
                  <text:number>2.</text:number>
                  <text:p text:style-name="al">Op het moment dat deze verordening in werking treedt, wordt ingetrokken de Algemene Plaatselijke verordening Zwolle 2007, vastgesteld op 1 maart 2007 laatst gewijzigd op 17 februari 2015</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Zwolle 2015.</text:p>
            </text:section>
            <text:p text:style-name="hoofdstuk_bottom"/>
          </text:section>
        </text:section>
        <text:section text:name="bijlage_id1-3-2-3" text:style-name="bijlage">
          <text:p text:style-name="bijlage_top"/>
          <text:p text:style-name="hoofdstuk_kop">BIJLAGE BIJ DE ALGMENE PLAATSELIJKE VERORDENING (AANWIJZINGSBESLUITEN)</text:p>
          <text:p text:style-name="al">
          <text:span text:style-name="nadrukvet">A. Gelet op artikel 2.4.7 van de Algemene Plaatselijke Verordening Zwolle 2007 </text:span>heeft het college van burgemeester en wethouders op 18 juni 2013 besloten de volgende gebieden aan te wijzen waar het voorhanden hebben dan wel gebruik van alcoholhoudende drank en drugs niet is toegestaan:</text:p>
          <text:p text:style-name="al">
          <text:span text:style-name="nadrukvet">1. Het gebied bij het winkelcentrum Stadshagen en het Cultuurhuis bij de Stadshagenbrug in Stadshagen</text:span>, gelegen binnen as van de volgende wegen:</text:p>
          <text:p text:style-name="al">Veldbeemgras, Koperslagerstraat, Zwaardvegerstraat, Twistvlietpad, Belvederelaan, Arendshorstlaan, Oude Wetering en het fietspad tussen de Eerdelaan.</text:p>
          <text:p text:style-name="al">
          <text:span text:style-name="nadrukvet">2. Het gebied rondom het Stinspark in Westenholte</text:span>, gelegen binnen de as van de volgende wegen en watergangen:</text:p>
          <text:p text:style-name="al">Steenboerweg, Tijmpad, Hof van Voorst, Steenboerweg, de lijn vanaf de Steenboerweg langs de westkant van het voetbalveld en de noordzijde van het tennisveld door het midden van de watergang tot aan de brug van het Peterseliepad, de as van het Peterseliepad, Korianderplein, Americaweg en de Tijmpad.</text:p>
          <text:p text:style-name="al">
          <text:span text:style-name="nadrukvet">3. Het gebied rond wijkcentrum Noord (Bachplein) en de Van der </text:span>
          <text:span text:style-name="nadrukvet">Capellen</text:span>
          <text:span text:style-name="nadrukvet"> scholengemeenschap in Holtenbroek</text:span>, gelegen binnen de as van de volgende wegen:</text:p>
          <text:p text:style-name="al">Palestrinalaan, Bellinistraat (inclusief groenstrook aan weerszijden), voetpad naar Rossiniestraat, Rossiniestraat (inclusief groenstrook aan weerszijden), Telemanstraat, Rameaustraat, Buxtehundestraat, Bachlaan, Middelweg, Brucknerstraat, Griegstraat, Chopinstraat, Mendelsohnstraat, Schubertstraat, Gombertstraat, Wanningstraat, Obrechtstraat, deel Mozartlaan onder Deltioncollege tot aan Zwartewaterallee, Schumannlaan, Handellaan, Klooienberglaan, Holtenbroekerdijk, de lijn van het voetpad Holtenbroekerdijk doortrekkend tot aan de oever, de oeverlijn in noordelijke richting volgend tot aan de Twistvlietbrug, Bachlaan, Klooienberglaan,de Porporastraat, Scarlattistraat.</text:p>
          <text:p text:style-name="al">
          <text:span text:style-name="nadrukvet">4. Het gebied rond het winkelcentrum de </text:span>
          <text:span text:style-name="nadrukvet">Dobbe</text:span>
          <text:span text:style-name="nadrukvet"> in AA-landen</text:span>, gelegen binnen de as van de volgende wegen:</text:p>
          <text:p text:style-name="al">Merwedelaan, Reggelaan (tot aan voetpad door park), voetpad door park richting Zwartewaterallee, Zwartewaterallee, Rijnlaan (inclusief groenstroken tot aan bebouwing).</text:p>
          <text:p text:style-name="al">
          <text:span text:style-name="nadrukvet">5. Het openbaar groengebied met speelveld nabij het </text:span>
          <text:span text:style-name="nadrukvet">Deurzerdiep</text:span>
          <text:span text:style-name="nadrukvet">, </text:span>gelegen binnen de as van de volgende wegen en watergangen:</text:p>
          <text:p text:style-name="al">Deurzerdiep, Fivel, Tijnje en de watergang.</text:p>
          <text:p text:style-name="al">
          <text:span text:style-name="nadrukvet">6. Het openbaar groengebied met speelvoorzieningen nabij de Helderlichtsteeg / </text:span>
          <text:span text:style-name="nadrukvet">Wolvejagtpad</text:span>
          <text:span text:style-name="nadrukvet">, </text:span>gelegen aan de zuidzijde van de voormalige dierenkliniek Helderlicht.</text:p>
          <text:p text:style-name="al">
          <text:span text:style-name="nadrukvet">7. Het (openbaar groen)gebied rond de basisscholen de Werkschuit en de Aquarel, </text:span>gelegen binnen de as van de volgende wegen:</text:p>
          <text:p text:style-name="al">Rijnlaan, Waallaan, Boterdiep en Rolderdiep</text:p>
          <text:p text:style-name="al">
          <text:span text:style-name="nadrukvet">8. Het gebied ruim rond het centrum van Zwolle (inclusief opvanglocatie voor dak- en thuislozen De Herberg, de geclusterde voorziening Oostzeelaan, omgeving station, park de </text:span>
          <text:span text:style-name="nadrukvet">Weezenlanden</text:span>
          <text:span text:style-name="nadrukvet"> en (een groot) deel van de wijken </text:span>
          <text:span text:style-name="nadrukvet">Kamperpoort</text:span>
          <text:span text:style-name="nadrukvet"> en </text:span>
          <text:span text:style-name="nadrukvet">Diezerpoort</text:span>
          <text:span text:style-name="nadrukvet">)¸ </text:span>gelegen binnen de as van de volgende wegen, watergangen en de spoorlijn: </text:p>
          <text:p text:style-name="al">Blaloweg, Zwartewaterallee, Middelweg, Rijksweg A28, Devotenstraat, Van Schoonhovenstraat, Vos van Heusdenstraat, Meppelerstraatweg, Bankastraat, Vondelkade, Wipstrikkerallee, Hanekamp (inclusief groenstroken tot aan bebouwing), Almelose kanaal, Weteringkade, Marsweg, Hortensiastraat, Leliestraat, Groeneweg, Van Karnebeekstraat, Van Karnebeektunnel, Koggelaan,Hanzeallee, IJsselallee, Veerallee (inclusief groenstroken tot aan bebouwing), Rieteweg.</text:p>
          <text:p text:style-name="al">
          <text:span text:style-name="nadrukvet">9. Het park nabij de </text:span>
          <text:span text:style-name="nadrukvet">De</text:span>
          <text:span text:style-name="nadrukvet"> Ruyterstraat en de Piet Heinstraat</text:span>, gelegen binnen de as van de volgende wegen:</text:p>
          <text:p text:style-name="al">Trompstraat, Piet Heinstraat, Kortenaarstraat, De Ruyterstraat.</text:p>
          <text:p text:style-name="al">
          <text:span text:style-name="nadrukvet">10. Het gebied rond de Willem </text:span>
          <text:span text:style-name="nadrukvet">Barentzstraat</text:span>, gelegen rondom het brede deel van de Willem Barentzstraat.</text:p>
          <text:p text:style-name="al">
          <text:span text:style-name="nadrukvet">11/12: Het gebied rond de Burgemeester van </text:span>
          <text:span text:style-name="nadrukvet">Walsumlaan</text:span>
          <text:span text:style-name="nadrukvet"> en rond de Forelkolk en het </text:span>
          <text:span text:style-name="nadrukvet">Archenaultplantsoen</text:span>
          <text:span text:style-name="nadrukvet">: </text:span>gelegen binnen de as van de volgende straten, paden en wegen:</text:p>
          <text:p text:style-name="al">de Burgemeester van Walsumlaan, Zandweteringpad, Veerpad, Karperkolk, Forelkolk, Zeeltkolk, Zwarteweg, Schellerallee, fietspad (+ fietstunnel onder IJsselallee) tot aan de Koggelaan, Koggelaan, Hanzeallee.</text:p>
          <text:p text:style-name="al">
          <text:span text:style-name="nadrukvet">13. Het gebied rond winkelcentrum Zwolle Zuid en park De Vrijheid, </text:span>gelegen binnen de as van de volgende wegen en de spoorlijn: </text:p>
          <text:p text:style-name="al">Van Houtenlaan, Troelstralaan, Nieuwe Deventerweg, Radenpad, Van Hogendorpware, Keucheniusware, Tak van Poortvlietware, Spoorlijn Zwolle-Deventer (tot net voorbij tennisvelden), lijn richting Van Houtenlaan.</text:p>
          <text:p text:style-name="al">
          <text:span text:style-name="nadrukvet">14. Het gebied rondom het </text:span>
          <text:span text:style-name="nadrukvet">Ittersumerpark</text:span>, gelegen binnen as van de volgende straten en wegen:</text:p>
          <text:p text:style-name="al">Klompepad, Klompestraat, Calsstraat, Suurhofstraat, Schermerhornstraat, Van Schaikstraat, Van Schaikpad.</text:p>
          <text:p text:style-name="al">
          <text:span text:style-name="nadrukvet">15. Het gebied nabij het fietspad richting de Marslanden nabij de Ten </text:span>
          <text:span text:style-name="nadrukvet">Busschekamp</text:span>
          <text:span text:style-name="nadrukvet">,</text:span> gelegen binnen de as van de volgende wegen:</text:p>
          <text:p text:style-name="al">Ittersumallee, IJsselallee, Ten Busschekamp, Timmermeesterlaan, Burgemeesterenlaan.</text:p>
          <text:p text:style-name="al">
          <text:span text:style-name="nadrukvet">16. Het gebied rondom het stadion, </text:span>gelegen binnen de as van volgende wegen:</text:p>
          <text:p text:style-name="al">Ceintuurbaan, Oude Meppeleweg, Rechterland, Boerendanserdijk, Stadionplein (gehele parkeerplaats rond stadion behoort tot aangewezen gebied), Dokter Denekampweg en Roodhuizerpad.</text:p>
        </text:section>
        <text:section text:name="nota-toelichting_id1-3-2-4" text:style-name="nota-toelichting">
          <text:p text:style-name="kop_level0">TOELICHTING </text:p>
          <text:section text:name="divisie_id1-3-2-4-2" text:style-name="divisie">
            <text:p text:style-name="kop_level1">Algemeen</text:p>
          </text:section>
          <text:section text:name="divisie_id1-3-2-4-3" text:style-name="divisie">
            <text:p text:style-name="kop_level1">We leven met vele mensen in Zwolle. Om deze stad leefbaar te houden, heeft de gemeenteraad de mogelijkheid om in een verordening bepalingen op te nemen, die ertoe bijdragen Zwolle netjes en leefbaar te houden. De Algemene Plaatselijke Verordening is bij uitstek de verordening waarin dat soort bepalingen is opgenomen. Het geeft regels die grenzen aangeven van wat geaccepteerd wordt en niet of wat geaccepteerd wordt als het beoordeeld is en voldoet aan bepaalde eisen (vergunningen en ontheffingen).</text:p>
          </text:section>
          <text:section text:name="divisie_id1-3-2-4-4" text:style-name="divisie">
            <text:p text:style-name="kop_level1">Hoofdstuk 1 Algemene bepalingen</text:p>
          </text:section>
          <text:section text:name="divisie_id1-3-2-4-5" text:style-name="divisie">
            <text:p text:style-name="kop_level1">Artikel 1:1 Begripsbepalingen </text:p>
            <text:p text:style-name="al">In dit artikel wordt een definitie gegeven van enkele begrippen die op meerdere plaatsen in de verordening worden gebruikt. Van een aantal specifieke begrippen, dat wil zeggen begrippen die alleen op een bepaald onderdeel van deze verordening betrekking hebben, zijn in de desbetreffende afdeling definities opgenomen. </text:p>
            <text:p text:style-name="al">Over de definities kan het volgende worden opgemerkt.</text:p>
          </text:section>
          <text:section text:name="divisie_id1-3-2-4-6" text:style-name="divisie">
            <text:p text:style-name="kop_level1">Bevoegd gezag</text:p>
            <text:p text:style-name="al">Met het begrip “bevoegd gezag” wordt aangehaakt bij de Wet algemene bepalingen omgevingsrecht (Wabo). De Wabo is van toepassing op de vergunning voor het maken of veranderen van een uitweg (artikel 2:12) en op de vergunning voor het maken of voeren van handelsreclame op of aan een onroerende zaak met behulp van een opschrift, aankondiging of afbeelding, die zichtbaar is vanaf een voor het publiek toegankelijke plaats (artikel 4:15). Artikel 2.2 van de Wabo bepaalt dat genoemde bepalingen in de APV gelden als een verbod om het project uit te voeren zonder omgevings-vergunning. Het bevoegd gezag is dus het bestuursorgaan dat bevoegd is omtrent de omgevings-vergunning te beslissen. </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Op verschillende plaatsen in de APV komt daarnaast de term “bevoegd bestuursorgaan” voor. Daarmee wordt dan gedoeld op ofwel het college van burgemeester en wethouders, ofwel de burgemeester. De Wabo brengt hierin geen verandering.</text:p>
          </text:section>
          <text:section text:name="divisie_id1-3-2-4-7" text:style-name="divisie">
            <text:p text:style-name="kop_level1">Bouwwerk:</text:p>
            <text:p text:style-name="al">Deze omschrijving verwijst naar artikel 1.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section>
          <text:section text:name="divisie_id1-3-2-4-8" text:style-name="divisie">
            <text:p text:style-name="kop_level1">Gebouw:</text:p>
            <text:p text:style-name="al">Deze omschrijving verwijst naar artikel 1 van de Woningwet: “bouwwerk, dat een voor mensen toegankelijke overdekte geheel of gedeeltelijk met wanden omsloten ruimte vormt”.</text:p>
          </text:section>
          <text:section text:name="divisie_id1-3-2-4-9" text:style-name="divisie">
            <text:p text:style-name="kop_level1">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voor de Rechten van de Mens (EVRM) en artikel 19 van het Internationaal verdrag inzake burgerrechten en politieke rechten (IVBPR ) moeten kunnen doorstaan. Deze verdragsbepalingen verzetten zich echter niet tegen een vergunningsstelsel.</text:p>
          </text:section>
          <text:section text:name="divisie_id1-3-2-4-10" text:style-name="divisie">
            <text:p text:style-name="kop_level1">Openbaar water:</text:p>
            <text:p text:style-name="al">Een 'openbaar water” in de zin van Boek 5 van het Burgerlijk Wetboek is ieder water, dat openstaat voor het publiek. “Openbaar” is hier dus synoniem aan “feitelijk voor het publiek toegankelijk”.</text:p>
          </text:section>
          <text:section text:name="divisie_id1-3-2-4-11" text:style-name="divisie">
            <text:p text:style-name="kop_level1">Openbare plaats:</text:p>
            <text:p text:style-name="al">Hiervoor is aangehaakt bij de Wet openbare manifestaties (Wom): “plaats die krachtens bestemming of vast gebruik openstaat voor het publiek”. </text:p>
            <text:p text:style-name="al">Deze definitie kent dus twee criteria:</text:p>
            <text:p text:style-name="al">Ten eerste moet de plaats openstaan voor het publiek. Dat wil volgens de memorie van toelichting zeggen “dat in beginsel eenieder vrij is om er te komen, te vertoeven en te gaan; dit houdt in dat het verblijf op die plaats niet door de gerechtigde aan een bepaald doel gebonden mag zijn (...). Dat de plaats "open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Het tweede criterium is dat het open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section>
          <text:section text:name="divisie_id1-3-2-4-12" text:style-name="divisie">
            <text:p text:style-name="kop_level1">Rechthebbende: </text:p>
            <text:p text:style-name="al">Hieronder wordt verstaan de rechthebbende naar burgerlijk recht.</text:p>
          </text:section>
          <text:section text:name="divisie_id1-3-2-4-13" text:style-name="divisie">
            <text:p text:style-name="kop_level1">Weg: </text:p>
            <text:p text:style-name="al">Uit de begripsomschrijving van “openbare plaats” blijkt dat de weg daar onderdeel van uitmaakt. Dat betekent dat alle artikelen die iets regelen met betrekking tot een openbare plaats ook gelden voor de weg. Daarnaast zijn in deze verordening bepalingen opgenomen die alleen iets regelen met betrekking tot de weg. Voor de definitie van het begrip “weg” is aangehaakt bij artikel 1 van de Wegenverkeerswet 1994: “alle voor het openbaar verkeer openstaande wegen of paden met inbegrip van de daarin liggende bruggen en duikers en de tot die wegen behorende paden en bermen of zijkanten.</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het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section>
          <text:section text:name="divisie_id1-3-2-4-14" text:style-name="divisie">
            <text:p text:style-name="kop_level1">Artikel 1:2 Beslistermijn</text:p>
            <text:p text:style-name="al">Het uitgangspunt van artikel 4:13 van de Algemene wet bestuursrecht (Awb) is dat in het wettelijk voorschrift de termijn aangegeven wordt waarbinnen de beschikking gegeven dient te worden. In deze APV is ervoor gekozen de beslistermijn op acht weken te zetten. Het merendeel van de aanvragen zal binnen deze termijn kunnen worden afgehandeld. </text:p>
            <text:p text:style-name="al">Meer ingewikkelde aanvragen, zeker die waarvoor meerdere adviezen moeten worden ingewonnen, vergen soms meer tijd. De verdaging van de beslistermijn biedt dan uitkomst. Er is voor gekozen de verdagingstermijn op ten hoogste acht weken te zetten. Uitgangspunt blijft dat de termijn redelijk moet zijn. Artikel 4:14, eerste lid, van de Awb verplicht het bestuursorgaan de aanvrager van de verdaging op de hoogte te stellen. De verdaging is geen verlenging van de wettelijke termijn. De aanvrager kan bij overschrijding van de wettelijke termijn uit het eerste lid beroep instellen tegen het niet tijdig nemen van een besluit onder de voorwaarden genoemd in artikel 6:12 van de Awb.</text:p>
            <text:p text:style-name="al">Lid 3 is toegevoegd omdat artikel 3.9, tweede lid, van de Wabo bepaalt dat de beslistermijn niet met acht, maar slechts met zes weken kan worden verlengd. De vergunningen genoemd in het derde lid betreffen omgevingsvergunningen (zie artikel 2.2 van de Wabo en de toelichting bij artikel 1:1 met betrekking tot de term “bevoegd gezag”). Voor deze vergunningen geldt derhalve dat de beslistermijn slechts met zes weken kan worden verlengd.</text:p>
          </text:section>
          <text:section text:name="divisie_id1-3-2-4-15" text:style-name="divisie">
            <text:p text:style-name="kop_level1">Artikel 1:3 Te late indiening aanvraag </text:p>
            <text:p text:style-name="al">In de praktijk gebeurt het nog wel eens dat burgers met de aanvraag om een vergunning of ontheffing tot het laatste moment wachten. Daarom wordt in dit artikel bepaald dat als een aanvraag minder dan vier weken voordat de vergunning of ontheffing nodig is wordt ingediend, de aanvraag buiten behandeling kan worden gesteld. De bewoordingen van het onderhavige artikel (“kan”) laten uitkomen dat niet elke te laat ingediende aanvraag buiten behandeling hoeft te worden gesteld. </text:p>
            <text:p text:style-name="al">Voor vergunningen of ontheffingen die niet binnen vier weken kunnen worden behandeld, is in het tweede lid de mogelijkheid geschapen om de termijn van vier weken te verlengen tot maximaal twaalf weken. </text:p>
          </text:section>
          <text:section text:name="divisie_id1-3-2-4-16" text:style-name="divisie">
            <text:p text:style-name="kop_level1">Artikel 1:4 Persoonlijk karakter van vergunning of ontheffing </text:p>
            <text:p text:style-name="al">Een vergunning of ontheffing wordt persoonlijk genoemd, als die alleen of vooral is verleend vanwege de persoon van de aanvrager (diens persoonlijke kwaliteiten, zoals het bezit van een diploma of een bewijs van onbesproken levensgedrag). De persoonlijke vergunning of ontheff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 terwijl een groot aantal aanvragers op de wachtlijst staat.</text:p>
          </text:section>
          <text:section text:name="divisie_id1-3-2-4-17" text:style-name="divisie">
            <text:p text:style-name="kop_level1">Artikel 1:5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is er vanuit een oogpunt van duidelijkheid voor gekozen deze bevoegdheid uitdrukkelijk vast te leggen. Daarbij is ook ten overvloede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 intrekkingsbevoegdheid vastgelegd. De vraag of bij niet-nakoming van vergunningsvoorschriften bestuursdwang kan worden toegepast, wordt in het algemeen bevestigend beantwoord. Doordat in het tweede lid van artikel 1:5 naleving van deze voorschriften wordt omschreven als verplichting, wordt hierover alle onzekerheid weggenomen.</text:p>
          </text:section>
          <text:section text:name="divisie_id1-3-2-4-18" text:style-name="divisie">
            <text:p text:style-name="kop_level1">Artikel 1:6 Intrekking of wijziging van vergunning of ontheffing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section>
          <text:section text:name="divisie_id1-3-2-4-19" text:style-name="divisie">
            <text:p text:style-name="kop_level1">Artikel 1:7 Termijne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9-3">
              <text:list-item text:style-override="id1-3-2-4-19-3-1">
                <text:number>a.</text:number>
                <text:p text:style-name="al">de vergunning automatisch wordt verlengd of alleen afhankelijk is van de voortdurende vervulling van de voorwaarden; </text:p>
              </text:list-item>
              <text:list-item text:style-override="id1-3-2-4-19-3-2">
                <text:number>b.</text:number>
                <text:p text:style-name="al">het aantal beschikbare vergunningen beperkt is door een dwingende reden van algemeen belang;</text:p>
              </text:list-item>
              <text:list-item text:style-override="id1-3-2-4-19-3-3">
                <text:number>c.</text:number>
                <text:p text:style-name="al">een beperkte duur gerechtvaardigd is om een dwingende reden van algemeen belang.</text:p>
              </text:list-item>
            </text:list>
            <text:p text:style-name="al">Sommige vergunningen lenen zich uit de aard alleen voor verlening voor bepaalde tijd. Dit is bijvoorbeeld het geval bij een evenementenvergunning of een standplaatsvergunning voor een oliebollenkraam rond de jaarwisseling.</text:p>
          </text:section>
          <text:section text:name="divisie_id1-3-2-4-20" text:style-name="divisie">
            <text:p text:style-name="kop_level1">Artikel 1:8 Weigeringsgronden </text:p>
            <text:p text:style-name="al">In dit artikel worden de algemene weigeringsgronden genoemd die van toepassing zijn op alle vergunningen uit deze APV. Als er voor een specifieke vergunning andere weigeringsgronden gelden dan de in artikel 1:8 genoemde, worden die in het betreffende artikel genoemd.</text:p>
            <text:p text:style-name="al">Ten aanzien van de weigeringsgrond “de bescherming van het milieu” wordt opgemerkt dat het milieubegrip mede alle soorten van overlast omvat die gerelateerd zijn aan de omgeving/het milieu. Te denken valt aan geluidsoverlast, geurhinder, overlast veroorzaakt door stof, afval e.d.. Overlast veroorzaakt door vuurwerk valt eveneens onder bescherming van het milieu of zelfs de volksgezondheid.</text:p>
          </text:section>
          <text:section text:name="divisie_id1-3-2-4-21" text:style-name="divisie">
            <text:p text:style-name="kop_level1">Artikel 1:9 Experimenteerartikel</text:p>
            <text:p text:style-name="al">Het experimenteerartikel 1:9 biedt het college of de burgemeester de mogelijkheid om proefondervindelijk bij wijze van experiment vast te stellen of verruiming van bepaalde regels uit de APV in algemene zin wenselijk of mogelijk is. Met het oog daarop kan bij wijze van experiment tijdelijk in afwijking van een of meer bepalingen in de APV meer ruimte worden geboden aan burgers en ondernemers.</text:p>
            <text:p text:style-name="al">Uit juridisch wetenschappelijk onderzoek blijkt dat geëxperimenteerd kan worden, indien het experiment met waarborgen omkleed is, tijdelijk en beperkt qua gebied. Hierbij is relevant dat de rechten van burgers niet beperkter mogen zijn dan de huidige bepalingen aangeven en dus slechts in positieve zin van de bepalingen uit de verordening mag worden afgeweken. Met andere woorden de burger mag bij wijze van een experiment op grond van dit artikel tijdelijk iets wel of hoeft tijdelijk iets niet.</text:p>
            <text:p text:style-name="al">De systematiek van artikel 1:9 voorziet erin dat het college of de burgemeester de bevoegdheid heeft om bij wijze van experiment tijdelijk (maximaal 1 jaar) en naar plaats beperkt van een aantal bepalingen in de APV af te wijken. De raad wordt uiterlijk vier weken voorafgaand aan het starten van het experiment geïnformeerd. Deze figuur is ontleend aan de voorhangprocedure bij de Tweede Kamer. </text:p>
            <text:p text:style-name="al">Een experiment heeft ten doel om in de praktijk te testen of een wijziging van de regels in structurele zin wenselijk is en zal om die reden altijd gemonitord en geëvalueerd worden. Van te voren zal worden vastgesteld welke aspecten bij de monitoring en evaluatie meegenomen worden. Bij de voorbereiding en uitvoering van een experiment zullen de relevante partijen betrokken worden. Het besluit tot het houden van een experiment vermeldt doel, tijdsduur, van welke regels wordt afgeweken en voor welk gebied het experiment geldt. In het besluit tot het houden van een experiment wordt voorts beschreven onder welke voorwaarden het college of de burgemeester ruimte bieden aan het experiment. Een voorbeeld kan dit verhelderen. Waar een experiment betrekking heeft op een aanvraag van een vergunning voor het uitoefenen van een activiteit, kan deze vergunningplicht bij wijze van experiment vervangen worden door een algemene regel. Ook is het mogelijk dat er nog steeds een vergunning noodzakelijk is, maar dat de daaraan verbonden voorschriften minder belastend zijn dan de reguliere voorschriften. Voorts kan het zo zijn dat een bepaalde verplichting niet geldt, indien de burger of de ondernemer zich aan bepaalde nader te formuleren voorwaarden houden. Op naleving van de voorwaarden van het experiment wordt uiteraard toegezien. Er zijn immers nog steeds verplichtingen waaraan moet worden voldaan. </text:p>
            <text:p text:style-name="al">Als de evaluatie van een experiment aanleiding geeft tot het aanpassen van deze verordening, kan besloten worden het experiment in afwachting van wijziging van de APV te verlengen met maximaal een jaar. Dit voorkomt dat deelnemers aan een experiment tijdelijk terugvallen op het strengere, te wijzigen regime. </text:p>
            <text:p text:style-name="al">In lijn met het coalitieakkoord is dit artikel vooral bedoeld om experimenten te faciliteren die naar verwachting een positieve uitwerking hebben op het vestigingsklimaat en de levendigheid en aantrekkelijkheid van de stad. </text:p>
            <text:p text:style-name="al">Gezien de onderwerpen die de APV reguleert, biedt juist de APV perspectieven in dit opzicht. Voorbeelden van mogelijke experimenten zouden kunnen zijn: meer ruimte voor venters en standplaatshouders (o.a. foodtrucks), minder strenge reclameregels, pop-up locaties beter faciliteren of meer ruimte voor burgers om kleine 0-evenementen te organiseren. Overigens kan niet van alle bepalingen uit de APV worden afgeweken. Experimenten die zich richten op demonstraties,</text:p>
            <text:p text:style-name="al">seksinrichtingen, cameratoezicht, kap van bomen, vuurwerk, drugsoverlast zijn absoluut niet aan de orde. Strafbepalingen, definitiebepalingen en overgangsbepalingen zijn eveneens van de experimenteermogelijkheid uitgezonderd. Kortom, daar waar openbare orde, veiligheid en bescherming van het woon- of leefklimaat in het geding zijn, kan niet worden geëxperimenteerd.</text:p>
          </text:section>
          <text:section text:name="divisie_id1-3-2-4-22" text:style-name="divisie">
            <text:p text:style-name="kop_level1">Hoofdstuk 2 Openbare Orde</text:p>
          </text:section>
          <text:section text:name="divisie_id1-3-2-4-23" text:style-name="divisie">
            <text:p text:style-name="kop_level1">Afdeling 1 Bestrijding van ongeregeldheden</text:p>
          </text:section>
          <text:section text:name="divisie_id1-3-2-4-24" text:style-name="divisie">
            <text:p text:style-name="kop_level1">Artikel 2:1 Samenscholing en ongeregeldheden</text:p>
          </text:section>
          <text:section text:name="divisie_id1-3-2-4-25" text:style-name="divisie">
            <text:p text:style-name="kop_level1">Eerste lid</text:p>
            <text:p text:style-name="al">Het begrip “samenscholing” is ontleend aan artikel 186 van het Wetboek van Strafrecht (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Van een volksoploop ex artikel 186 Sr is sprake als een menigte zich verzamelt. De openbare orde hoeft niet te worden verstoord. HR 26-02-1991, NJ 1991, 512 en HR 14-01-1992, NJ 1992, 380 en ECLI: NL: HR:2008: BF 0748.</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section>
          <text:section text:name="divisie_id1-3-2-4-26" text:style-name="divisie">
            <text:p text:style-name="kop_level1">Tweede lid</text:p>
            <text:p text:style-name="al">In het tweede lid wordt aan de burger de verplichting opgelegd om zich in de daar genoemde gevallen op bevel van een politieambtenaar te verwijderen van een openbare plaats.</text:p>
            <text:p text:style-name="al">De bevoegdheid van de politie om bevelen te geven volgt uit artikel 3 van de Politiewet. Artikel 2:1, tweede lid, van de APV bevat het geven van een bevel in een concreet geval. Overtreding van een dergelijk bevel wordt strafbaar gesteld via artikel 6:1 van de APV. </text:p>
            <text:p text:style-name="al">Ook in het proces-verbaal en de tenlastelegging moet het niet opvolgen van het politiebevel worden vervolgd op grond van overtreding van artikel 2:1 jo. artikel 6:1 van de APV. Vergelijk HR 17 december 2014, ECLI:NL:HR:2014:3639.</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 Vergelijk </text:p>
            <text:p text:style-name="al">HR 10 december 2013, ECLI:NL:HR:2013:1742.</text:p>
          </text:section>
          <text:section text:name="divisie_id1-3-2-4-27" text:style-name="divisie">
            <text:p text:style-name="kop_level1">Afdeling 2 Betoging</text:p>
          </text:section>
          <text:section text:name="divisie_id1-3-2-4-28" text:style-name="divisie">
            <text:p text:style-name="kop_level1">Artikel 2:3 Kennisgeving betogingen en samenkomsten op openbare plaatsen</text:p>
            <text:p text:style-name="al">Dit artikel is gebaseerd op enkele artikelen uit de Wet openbare manifestaties (Wom).</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section>
          <text:section text:name="divisie_id1-3-2-4-29" text:style-name="divisie">
            <text:p text:style-name="kop_level1">Afdeling 5 Veiligheid, bruikbaarheid en aanzien van de weg</text:p>
          </text:section>
          <text:section text:name="divisie_id1-3-2-4-30" text:style-name="divisie">
            <text:p text:style-name="kop_level1">Artikel 2:10 Het plaatsen van voorwerpen op of aan de weg in strijd met de publieke functie ervan</text:p>
            <text:p text:style-name="al">Dit artikel geeft het college de mogelijkheid greep te houden op situaties die hinder of gevaar kunnen opleveren of ontsierend kunnen zijn. Voor de toepassing kan worden gedacht aan het plaatsen van reclameborden of containers.</text:p>
            <text:p text:style-name="al">In het kader van de deregulering en de vermindering van administratieve lasten is bekeken of de vergunningplicht kon komen te vervallen. De gemeente Zwolle kiest ervoor om breed gestelde algemene regels (zie lid 1) op te nemen in plaats van het voorheen bestaande vergunningsstelsel. De vergunningplicht is vervangen door een meldingsplicht. De gemeenteraad maakt hiermee een nadrukkelijke keuze voor het bieden van meer ruimte aan burger en bedrijfsleven.</text:p>
            <text:p text:style-name="al">In het nieuwe tweede lid krijgt het college de bevoegdheid nadere regels te stellen ten aanzien van uitstallingen en reclameborden. Deze bevoegdheid is opgenomen omdat ten aanzien van deze specifieke categorieën voorwerpen behoefte bestaat om meer gedetailleerde regels te kunnen formuleren.</text:p>
            <text:p text:style-name="al">In het derde lid wordt een opsomming gegeven van de gevallen waarin het verbod van lid 1 (en daarmee dus ook de meldingsplicht) niet geldt. </text:p>
            <text:p text:style-name="al">Als uit de melding blijkt dat een voorwerp niet op of aan de weg geplaatst zou mogen worden, wordt hiervan schriftelijk melding gedaan. Deze mededeling moet worden aangemerkt als een verbod waartegen bezwaar/beroep mogelijk is.</text:p>
          </text:section>
          <text:section text:name="divisie_id1-3-2-4-31" text:style-name="divisie">
            <text:p text:style-name="kop_level1">Artikel 2:12 Maken en veranderen van een uitweg</text:p>
            <text:p text:style-name="al">In het kader van de 1 loket gedachte van de Wet algemene bepalingen omgevingsrecht (Wabo), is besloten om na drie jaar (2010-2013) de meldingsplicht gehanteerd te hebben, het maken en veranderen van een uitweg vergunningplichtig te maken. In artikel 2.2, eerste lid, onder e, van de Wabo is geregeld dat als er een vergunningplicht geldt voor (het maken, hebben of veranderen van) een uitweg, deze vergunning een omgevingsvergunning is op grond van de Wabo.</text:p>
            <text:p text:style-name="al">Door de vergunningplicht te herintroduceren voor een uitweg hoeft een aanvrager bij meerdere activiteiten, (bijvoorbeeld het maken van een uitweg, het kappen van een boom en het bouwen van een garage of carport) slechts één vergunning aan te vragen: de omgevingsvergunning. De ongewenste situatie dat er wel een vergunning wordt verleend voor het bouwen en kappen, maar de melding voor de uitweg niet wordt geaccepteerd (of andersom, geen vergunning, maar wel acceptatie van de melding) wordt daarmee voorkomen.</text:p>
            <text:p text:style-name="al">Omdat sprake is van een omgevingsvergunning gelden de termijnen genoemd in artikel 3.9 van de Wabo.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In artikel 2.18 van de Wabo is bepaald dat de vergunning alleen kan worden verleend of geweigerd op de gronden vermeld in deze verordening.De weigeringsgronden staan in het derde lid van artikel2:12 van de APV en zijn aanvullend aan de algemene weigeringsgronden uit artikel 1:8. </text:p>
            <text:p text:style-name="al">Dit betekent dat de vergunning op grond van 2.12 kan worden geweigerd indien het maken of veranderen van een uitweg: </text:p>
            <text:list text:style-name="id1-3-2-4-31-7">
              <text:list-item text:style-override="id1-3-2-4-31-7-1">
                <text:number>a.</text:number>
                <text:p text:style-name="al">in strijd is met het bestemmingsplan; </text:p>
              </text:list-item>
              <text:list-item text:style-override="id1-3-2-4-31-7-2">
                <text:number>b.</text:number>
                <text:p text:style-name="al">het veilig en doelmatig gebruik van de weg aantast; deze grond kan bijvoorbeeld worden gebruikt als een uitweg wordt aangelegd of veranderd binnen korte afstand van een kruispunt of een splitsing o.i.d. of als er sprake is van een doorgaande weg waar gevaar kan ontstaan voor het verkeer op de weg als er gebruik wordt gemaakt van een uitweg;</text:p>
              </text:list-item>
              <text:list-item text:style-override="id1-3-2-4-31-7-3">
                <text:number>c.</text:number>
                <text:p text:style-name="al">c. ten koste gaat van een parkeerplaats; of </text:p>
              </text:list-item>
              <text:list-item text:style-override="id1-3-2-4-31-7-4">
                <text:number>d.</text:number>
                <text:p text:style-name="al">d. het openbaar groen aantast; deze grond kan bijvoorbeeld gebruikt worden als er voor de aanleg of verandering van de uitweg een (gedeelte van een) gemeentelijk plantsoen moet wijken.</text:p>
              </text:list-item>
            </text:list>
            <text:p text:style-name="al">Uit de jurisprudentie omtrent artikel 14 Wegenwet is duidelijk geworden dat de eigenaar van een weg het uitwegen daarop in principe moet toestaa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Artikel 2:12 beoogt te voorkomen dat iedereen op willekeurige plaatsen uitwegen creëert. Dat zou de bruikbaarheid van de weg (bijvoorbeeld parkeerruimte aan de kant van de weg) te veel belemmeren. Het maken of veranderen van uitwegen wordt uitgevoerd in opdracht van de gemeente. De houder van een vergunning mag dus niet zelf een uitweg aanleggen of veranderen. De kosten worden in rekening gebracht bij de vergunninghouder.</text:p>
            <text:p text:style-name="al">Voor de volledigheid wordt opgemerkt dat het artikel niet voorziet in het vergunningplichtig maken van het veranderen van het gebruik van een uitweg als bedoeld in artikel 2.2, eerste lid, onder e, van de Wabo. In de praktijk gaat het om het aanleggen of veranderen van uitwegen. Daar ziet het artikel dan ook op. </text:p>
          </text:section>
          <text:section text:name="divisie_id1-3-2-4-32" text:style-name="divisie">
            <text:p text:style-name="kop_level1">Artikel 2:14 Winkelwagentjes </text:p>
            <text:p text:style-name="al">Deze bepaling bestrijdt het “zwerfkarrenprobleem” door winkelbedrijven te verplichten om op de winkelwagentjes een herkenningsteken aan te brengen en om achtergelaten winkelwagentjes terstond te verwijderen. Dit legt ook een verantwoordelijkheid bij winkelbedrijven om hier op toe te zien.</text:p>
          </text:section>
          <text:section text:name="divisie_id1-3-2-4-33" text:style-name="divisie">
            <text:p text:style-name="kop_level1">Artikel 2:21 Voorzieningen voor verkeer en verlichting </text:p>
            <text:p text:style-name="al">In beginsel biedt de Belemmeringenwet Privaatrecht het kader om op het eigendomsrecht van anderen inbreuk te maken. Deze wet is echter in haar toepassing bedoeld voor zodanige inbreuken op dat eigendomsrecht dat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section>
          <text:section text:name="divisie_id1-3-2-4-34" text:style-name="divisie">
            <text:p text:style-name="kop_level1">Afdeling 7 Evenementen</text:p>
          </text:section>
          <text:section text:name="divisie_id1-3-2-4-35" text:style-name="divisie">
            <text:p text:style-name="kop_level1">Artikel 2:24 Begripsbepalingen </text:p>
          </text:section>
          <text:section text:name="divisie_id1-3-2-4-36" text:style-name="divisie">
            <text:p text:style-name="kop_level1">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section>
          <text:section text:name="divisie_id1-3-2-4-37" text:style-name="divisie">
            <text:p text:style-name="kop_level1">Onder a.</text:p>
            <text:p text:style-name="al">In de eerste plaats is dit het geval bij de voor publiek toegankelijke verrichting van vermaak die gehouden wordt in de besloten ruimte van een inrichting in de zin van de Wet milieubeheer voor zover het evenement past binnen de normale bedrijfsvoering van de inrichting. Dit betreft in feite een codificatie van de zogenaamde “Ghosthouse-jurisprudentie” (uitspraak van de Afdeling bestuurs-rechtspraak van de Raad van State van 11 januari 2006, ECLI:NL:RVS:2006:AU9388). Uit deze uitspraak blijkt dat een in een inrichting gehouden feest dat niet tot de normale bedrijfsvoering van de inrichting hoort, valt aan te merken als een evenement. Hiervoor geldt derhalve een vergunningplicht. A contrario redenerend is een feest dat wél tot de normale bedrijfsvoering van een inrichting behoort, niet is aan te merken als een evenement. Hiervoor geldt derhalve geen vergunningplicht. Hoewel het strikt genomen niet nodig is om dit in de APV op te nemen, wordt dit voor de duidelijkheid toch gedaan. </text:p>
            <text:p text:style-name="al">De genoemde uitspraak van de Afdeling bevat aanwijzingen ten aanzien van de vraag wanneer een feest o.i.d. tot de normale bedrijfsvoering behoort. De Afdeling overweegt: “De burgemeester heeft voldoende aannemelijk gemaak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text:p>
          </text:section>
          <text:section text:name="divisie_id1-3-2-4-38" text:style-name="divisie">
            <text:p text:style-name="kop_level1">Onder b.</text:p>
            <text:p text:style-name="al">Daarnaast gelden de bepalingen niet voor markten als bedoeld in artikel 160, eerste lid, onder h, van de Gemeentewet. Indien het college op grond van dit artikel een (waren)markt heeft ingesteld, kan de gemeenteraad hiervoor regels vaststellen in een marktverordening.</text:p>
          </text:section>
          <text:section text:name="divisie_id1-3-2-4-39" text:style-name="divisie">
            <text:p text:style-name="kop_level1">Onder c t/m e.</text:p>
            <text:p text:style-name="al">Deze uitzonderingen zijn opgenomen om dubbele regelgeving te voorkomen.</text:p>
          </text:section>
          <text:section text:name="divisie_id1-3-2-4-40" text:style-name="divisie">
            <text:p text:style-name="kop_level1">Tweede lid</text:p>
          </text:section>
          <text:section text:name="divisie_id1-3-2-4-41" text:style-name="divisie">
            <text:p text:style-name="kop_level1">Herdenkingsplechtigheid</text:p>
            <text:p text:style-name="al">Omdat een herdenkingsplechtigheid doorgaans wel voor publiek toegankelijk is, maar uiteraard niet als een verrichting van vermaak kan worden aangemerkt, wordt ze als evenement genoemd.</text:p>
          </text:section>
          <text:section text:name="divisie_id1-3-2-4-42" text:style-name="divisie">
            <text:p text:style-name="kop_level1">Braderie</text:p>
            <text:p text:style-name="al">Omdat een braderie van korte duur is en niet met een bepaalde regelmaat terugkeert, kan deze activiteit niet als jaarmarkt of gewone markt worden aangemerkt in de zin van artikel 160 Gemeentewet. Omdat een braderie een voor publiek toegankelijke verrichting van vermaak is, is het een evenement:</text:p>
          </text:section>
          <text:section text:name="divisie_id1-3-2-4-43" text:style-name="divisie">
            <text:p text:style-name="kop_level1">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section>
          <text:section text:name="divisie_id1-3-2-4-44" text:style-name="divisie">
            <text:p text:style-name="kop_level1">Feest, muziek</text:p>
            <text:p text:style-name="al">Wanneer een feest voor publiek toegankelijk is, is er sprake van een vergunningplichtige activiteit omdat het valt onder de reikwijdte van de begripsomschrijving van artikel 2:24, eerste lid. (Met uitzondering van feesten die gehouden worden in de besloten ruimte van een inrichting in de zin van de Wet milieubeheer voor zover het feest past binnen de normale bedrijfsvoering van de inrichting, zie artikel 2:24, eerste lid, onder a.) Het feest kan als een voor publiek toegankelijke verrichting van vermaak worden aangemerkt. Besloten feesten daarentegen vallen niet onder de reikwijdte van de evenementenbepaling omdat deze activiteit niet een voor het publiek toegankelijke verrichting van vermaak is. Maar wanneer een feest een “besloten” karakter heeft en er publiekelijk kaarten worden verkocht en/of reclame wordt gemaakt, is er sprake van een evenement. </text:p>
            <text:p text:style-name="al">Wanneer een feest <text:span text:style-name="nadrukondlijn">al dan niet besloten</text:span> “op of aan de weg” plaatsvindt, is dit een vergunningplichtige activiteit omdat het plaatsvindt op doorgaans voor publiek toegankelijk gebied. Het feit dat het feest besloten is, dus niet voor publiek toegankelijk, doet daar niets aan af. </text:p>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section>
          <text:section text:name="divisie_id1-3-2-4-45" text:style-name="divisie">
            <text:p text:style-name="kop_level1">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5-4">
              <text:list-item text:style-override="id1-3-2-4-45-4-1">
                <text:number>a.</text:number>
                <text:p text:style-name="al">voor wegen onder beheer van het Rijk, door de minister van Verkeer en Waterstaat;</text:p>
              </text:list-item>
              <text:list-item text:style-override="id1-3-2-4-45-4-2">
                <text:number>b.</text:number>
                <text:p text:style-name="al">voor andere wegen, door gedeputeerde staten; </text:p>
              </text:list-item>
            </text:list>
            <text:p text:style-name="al">in afwijking hiervan wordt de ontheffing verleend door het college, indien de wegen waarvoor de ontheffing wordt gevraagd, alle gelegen zijn binnen een gemeente.</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weigeren medewerking te verlenen aan het evenement.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section>
          <text:section text:name="divisie_id1-3-2-4-46" text:style-name="divisie">
            <text:p text:style-name="kop_level1">Klein evenement</text:p>
            <text:p text:style-name="al">Voor het organiseren van kleine evenementen zoals de barbecue en/of het straatfeest is in het kader van de vermindering van administratieve lasten voor de burger gekozen voor een meldingsplicht. Een klein evenement valt onder het begrip evenement, maar onder voorwaarden is er geen vergunning vereist. In het derde lid van artikel 2.25 is een klein evenement daarom gedefinieerd. Het moet gaan om kleinschalige activiteiten die niet langer duren dan één dag en die zich in de openbare ruimte afspelen met als doel vermaak en ontspanning te bieden.</text:p>
          </text:section>
          <text:section text:name="divisie_id1-3-2-4-47" text:style-name="divisie">
            <text:p text:style-name="kop_level1">Artikel 2:25 Evenement </text:p>
            <text:p text:style-name="al">Bij grote en middelgrote evenementen is vooraf een vergunning noodzakelijk. Controle achteraf kan niet volstaan wegens mogelijk gevaar voor de openbare orde, de openbare veiligheid, de volksgezondheid, het milieu of een goed woon- en leefklimaat.</text:p>
            <text:p text:style-name="al">Ook de organisator is bij een vergunningstelsel gebaat, omdat hij met de gemeente kan onder-handelen om goede afspraken te maken. Zo krijgt hij op het evenement toegesneden voorwaarden.</text:p>
            <text:p text:style-name="al">In het geval van een klein evenement wordt volstaan met een meldingsplicht. Het is dan niet per se noodzakelijk en proportioneel om een vergunning te eisen. De ervaring leert namelijk dat een vergunning in dergelijke gevallen vrijwel altijd wordt verleend, waarbij standaardvoorschriften aan de vergunning worden verbonden. Indien er naar aanleiding van de melding echter aanleiding is te vermoeden dat de openbare orde, de openbare veiligheid, de volkgsgezondheid, het milieu of een goed woon- en leefklimaat in gevaar komt, kan de burgemeester het evenement op grond van het vierde lid binnen acht dagen na de melding alsnog verbieden.</text:p>
          </text:section>
          <text:section text:name="divisie_id1-3-2-4-48" text:style-name="divisie">
            <text:p text:style-name="kop_level1">Evenementenbeleid</text:p>
            <text:p text:style-name="al">Aan de hand van de motieven neergelegd in de weigeringsgronden kan de burgemeester beleidsregels vaststellen.Het doel van een evenementenbeleid is enerzijds het vastleggen van wat er met betrekking tot evenementen in een gemeente wordt nagestreefd en onder welke voorwaarden dit is toegestaan. Anderzijds behelst het beleid de afstemming van processen binnen de vergunning-verlening zodat deze zo efficiënt en goedkoop mogelijk kan plaatsvinden.</text:p>
          </text:section>
          <text:section text:name="divisie_id1-3-2-4-49" text:style-name="divisie">
            <text:p text:style-name="kop_level1">Zes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section>
          <text:section text:name="divisie_id1-3-2-4-50" text:style-name="divisie">
            <text:p text:style-name="kop_level1">Artikel 2:25a Betaald voetbalwedstrijden </text:p>
            <text:p text:style-name="al">Ter regulering van betaald voetbalwedstrijden wordt gekozen voor een vergunningsstelsel, in verband met de Algemene wet bestuursrecht en de rechtsbeschermingsmogelijkheden van derden. In deze bepaling wordt, kort samengevat, geregeld:</text:p>
            <text:list text:style-name="id1-3-2-4-50-3">
              <text:list-item text:style-override="id1-3-2-4-50-3-1">
                <text:number>a.</text:number>
                <text:p text:style-name="al">welke instantie als organisator wordt aangemerkt;</text:p>
              </text:list-item>
              <text:list-item text:style-override="id1-3-2-4-50-3-2">
                <text:number>b.</text:number>
                <text:p text:style-name="al">de verplichting van de organisator tot opgave van de speeldata en overige relevante informatievolgens een daartoe door de burgemeester vast te stellen formulier;</text:p>
              </text:list-item>
              <text:list-item text:style-override="id1-3-2-4-50-3-3">
                <text:number>c.</text:number>
                <text:p text:style-name="al">de mogelijkheid om voor meerdere wedstrijden tegelijk (bijvoorbeeld competitiehelft) vergunning aan te vragen;</text:p>
              </text:list-item>
              <text:list-item text:style-override="id1-3-2-4-50-3-4">
                <text:number>d.</text:number>
                <text:p text:style-name="al">de mogelijkheid voor de burgemeester om per wedstrijd nadere voorschriften te geven in het belang van de openbare orde;</text:p>
              </text:list-item>
              <text:list-item text:style-override="id1-3-2-4-50-3-5">
                <text:number>e.</text:number>
                <text:p text:style-name="al">de bevoegdheid van de burgemeester om op limitatief omschreven gronden de wedstrijd te verbieden.</text:p>
              </text:list-item>
            </text:list>
            <text:p text:style-name="al">Omdat speciaal voor betaald voetbalwedstrijden een vergunningsplicht geldt, kan deze worden beschouwd als een lex specialis ten opzichte van de algemene vergunningsplicht voor evenementen. Dit artikel is in overeenstemming met het afgesloten convenant betaald voetbal.</text:p>
          </text:section>
          <text:section text:name="divisie_id1-3-2-4-51" text:style-name="divisie">
            <text:p text:style-name="kop_level1">Artikel 2:26 Ordeverstoring</text:p>
            <text:p text:style-name="al">Deze bepaling geeft een verbod om de orde bij evenementen te verstoren, dat zich in zijn algemeenheid tot bezoekers richt.</text:p>
          </text:section>
          <text:section text:name="divisie_id1-3-2-4-52" text:style-name="divisie">
            <text:p text:style-name="kop_level1">Afdeling 8 Toezicht op openbare inrichtingen</text:p>
          </text:section>
          <text:section text:name="divisie_id1-3-2-4-53" text:style-name="divisie">
            <text:p text:style-name="kop_level1">Artikel 2:27 Begripsbepalingen</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section>
          <text:section text:name="divisie_id1-3-2-4-54" text:style-name="divisie">
            <text:p text:style-name="kop_level1">Artikel 2:28 Exploitatie openbare inrichting</text:p>
          </text:section>
          <text:section text:name="divisie_id1-3-2-4-55" text:style-name="divisie">
            <text:p text:style-name="kop_level1">Eerste li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en van algemeen belang geoorloofd een termijn te stellen.</text:p>
          </text:section>
          <text:section text:name="divisie_id1-3-2-4-56" text:style-name="divisie">
            <text:p text:style-name="kop_level1">Tweede lid</text:p>
            <text:p text:style-name="al">Als het geldende bestemmingsplan, de beheersverordening, het exploitatieplan of het voorbereidings-besluit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wordt het noodzakelijk geacht om de verplichting op te nemen voor de vergunningaanvrager om een recente verklaring omtrent gedrag voor de leidinggevende te overleggen. Leidinggevende kan de aanvrager zelf zijn, maar ook iemand die bij hem in dienst is.</text:p>
          </text:section>
          <text:section text:name="divisie_id1-3-2-4-57" text:style-name="divisie">
            <text:p text:style-name="kop_level1">Derde en vierde lid</text:p>
            <text:p text:style-name="al">Voor een aantal categorieën van kleinschalige openbare inrichtingen waar geen alcohol wordt geschonken en waar de openbare orde evident niet in het geding is, is geen vergunning nodig. Te denken valt aan een ontbijthoekje bij de bakker.</text:p>
            <text:p text:style-name="al">Verder is de vergunningplicht komen te vervallen voor een horecabedrijf waar tevens op grond van artikel 3 van de Drank- en Horecawet een vergunning is vereist. Gebleken is dat in Zwolle de horecaexploitatievergunning voor de natte horeca onvoldoende bijdraagt aan het verminderen van overlast en terugdringen van openbare orde problemen. De exploitatievergunning in stand laten voor de natte horecabedrijven is dan ook onevenredig belastend en is om die reden komen te vervallen.</text:p>
          </text:section>
          <text:section text:name="divisie_id1-3-2-4-58" text:style-name="divisie">
            <text:p text:style-name="kop_level1">Vijfde lid</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section>
          <text:section text:name="divisie_id1-3-2-4-59" text:style-name="divisie">
            <text:p text:style-name="kop_level1">Artikel 2:28a Terrassen</text:p>
          </text:section>
          <text:section text:name="divisie_id1-3-2-4-60" text:style-name="divisie">
            <text:p text:style-name="kop_level1">Eerste lid</text:p>
            <text:p text:style-name="al">Dit artikel biedt de mogelijkheid om gebieden aan te wijzen waar de vergunningplicht niet geldt. Hiermee kan bereikt worden dat er een regulering van terrassen is zonder onnodige toename van administratieve lasten. Buiten de aangewezen gebieden blijft vergunningplicht gelden en kan per situatie maatwerk worden geleverd. </text:p>
          </text:section>
          <text:section text:name="divisie_id1-3-2-4-61" text:style-name="divisie">
            <text:p text:style-name="kop_level1">Tweede lid</text:p>
            <text:p text:style-name="al">In het tweede lid krijgt het college de bevoegdheid nadere regels te stellen ten aanzien van terrassen. Deze nadere regels gelden zowel voor vergunningsvrije terrassen als vergunningplichtingen terrassen. Deze bevoegdheid is opgenomen omdat ten aanzien van de spelregels met betrekking tot plaatsing, gebruik, en opruimen terrassen behoefte bestaat om meer gedetailleerde uniforme regels te kunnen formuleren.</text:p>
          </text:section>
          <text:section text:name="divisie_id1-3-2-4-62" text:style-name="divisie">
            <text:p text:style-name="kop_level1">Derde lid</text:p>
            <text:p text:style-name="al">In aanvulling op de weigeringsgronden uit 1.8 zijn voor terrassen specieke weigeringgronden opgenomen om de vaak locale effecten van een terras mee te kunnen nemen in de belangenafweging.</text:p>
          </text:section>
          <text:section text:name="divisie_id1-3-2-4-63" text:style-name="divisie">
            <text:p text:style-name="kop_level1">Artikel 2:29 Sluitingstijd </text:p>
          </text:section>
          <text:section text:name="divisie_id1-3-2-4-64" text:style-name="divisie">
            <text:p text:style-name="kop_level1">Eerste t/m derde lid</text:p>
            <text:p text:style-name="al">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section>
          <text:section text:name="divisie_id1-3-2-4-65" text:style-name="divisie">
            <text:p text:style-name="kop_level1">Vierde lid</text:p>
            <text:p text:style-name="al">Voor het horecagedeelte geldt dezelfde sluitingstijd als voor de winkel om te voorkomen dat de horeca-activiteiten na sluitingstijd worden voortgezet.</text:p>
          </text:section>
          <text:section text:name="divisie_id1-3-2-4-66" text:style-name="divisie">
            <text:p text:style-name="kop_level1">Zesde lid</text:p>
            <text:p text:style-name="al">Deze bepaling vormt de grondslag voor de burgemeester om ten aanzien van de sluitingstijden nadere regels te stellen. De burgemeester kan op grond van deze bepaling bijvoorbeeld voor bepaalde categorieën openbare inrichtingen afwijkende sluitingstijden vaststellen. </text:p>
          </text:section>
          <text:section text:name="divisie_id1-3-2-4-67" text:style-name="divisie">
            <text:p text:style-name="kop_level1">Zevende lid</text:p>
            <text:p text:style-name="al">Op grond van het zevende lid kan de burgemeester ontheffing verlenen van de geldende sluitingstijden. Dit kan voor een individuele inrichting, maar ook voor meerdere inrichtingen, bijvoorbeeld in een bepaald gebied of in verband met collectieve feestdagen of bijzondere gebeurtenissen.</text:p>
          </text:section>
          <text:section text:name="divisie_id1-3-2-4-68" text:style-name="divisie">
            <text:p text:style-name="kop_level1">Achtste lid</text:p>
            <text:p text:style-name="al">Een openbare inrichting als bedoeld in artikel 2:27 kan vergunningplichtig zijn ingevolge de Wet milieubeheer (Wm) of onder de werking van het Activiteitenbesluit vallen. Aan een krachtens de Wm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text:p>
          </text:section>
          <text:section text:name="divisie_id1-3-2-4-69" text:style-name="divisie">
            <text:p text:style-name="kop_level1">Negende lid</text:p>
            <text:p text:style-name="al">Anders dan bij het vijfde lid van artikel 2:28 gaat het hier om een relatief overzichtelijk besluit. Er zijn geen dwingende redenen van algemeen belang om van een lex silencio positivo af te zien. De lex silencio positivo is hier van toepassing.</text:p>
          </text:section>
          <text:section text:name="divisie_id1-3-2-4-70" text:style-name="divisie">
            <text:p text:style-name="kop_level1">Artikel 2:30 Afwijking sluitingstijd; tijdelijke sluiting</text:p>
          </text:section>
          <text:section text:name="divisie_id1-3-2-4-71" text:style-name="divisie">
            <text:p text:style-name="kop_level1">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section>
          <text:section text:name="divisie_id1-3-2-4-72" text:style-name="divisie">
            <text:p text:style-name="kop_level1">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e is, wordt door middel van het tweede lid buiten twijfel gesteld dat niet in dezelfde situaties kan worden opgetreden als waarvoor artikel 13b Opiumwet is bedoeld.</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Deze inschrijvingsplicht geldt niet voor de sluitingen op grond van de APV.</text:p>
          </text:section>
          <text:section text:name="divisie_id1-3-2-4-73" text:style-name="divisie">
            <text:p text:style-name="kop_level1">Artikel 2:31 Verboden gedragingen</text:p>
          </text:section>
          <text:section text:name="divisie_id1-3-2-4-74" text:style-name="divisie">
            <text:p text:style-name="kop_level1">Onder a</text:p>
            <text:p text:style-name="al">Deze bepaling geeft een verbod om de orde in horecabedrijven te verstoren, dat zich in zijn algemeenheid tot bezoekers richt.</text:p>
          </text:section>
          <text:section text:name="divisie_id1-3-2-4-75" text:style-name="divisie">
            <text:p text:style-name="kop_level1">Onder b</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section>
          <text:section text:name="divisie_id1-3-2-4-76" text:style-name="divisie">
            <text:p text:style-name="kop_level1">Artikel 2:32 Handel binnen openbare inrichtingen</text:p>
            <text:p text:style-name="al">Dit artikel betreft een verbod van heling. Het is bekend dat in sommige cafés regelmatig gestolen goederen worden verhandeld.</text:p>
            <text:p text:style-name="al">Artikel 2:32 sluit aan op het in artikel 14 Drank en Horecawet neergelegde verbod tot het uitoefenen van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section>
          <text:section text:name="divisie_id1-3-2-4-77" text:style-name="divisie">
            <text:p text:style-name="kop_level1">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text:p>
          </text:section>
          <text:section text:name="divisie_id1-3-2-4-78" text:style-name="divisie">
            <text:p text:style-name="kop_level1">Artikel 2:34a Beperking verstrekking alcoholhoudende dranken</text:p>
            <text:p text:style-name="al">Gelet op het belang van een matig alcoholgebruik in inrichtingen die primair voor andere doeleinden dan alcoholgebruik worden bezocht, wordt de beperking opgelegd dat daar geen sterke drank mag worden verstrekt. In dit artikel is daarom een verbod opgenomen voor het verstrekken van sterke drank in onder meer snackbars, cafetaria’s, jeugd-, onderwijs-, sportinstellingen of buurthuizen.</text:p>
          </text:section>
          <text:section text:name="divisie_id1-3-2-4-79" text:style-name="divisie">
            <text:p text:style-name="kop_level1">Afdeling 10 Toezicht op speelgelegenheden</text:p>
          </text:section>
          <text:section text:name="divisie_id1-3-2-4-80" text:style-name="divisie">
            <text:p text:style-name="kop_level1">Artikel 2:39 Speelgelegenheden </text:p>
          </text:section>
          <text:section text:name="divisie_id1-3-2-4-81" text:style-name="divisie">
            <text:p text:style-name="kop_level1">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section>
          <text:section text:name="divisie_id1-3-2-4-82" text:style-name="divisie">
            <text:p text:style-name="kop_level1">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text:p>
            <text:p text:style-name="al">In artikel 1:6 van de APV zijn voorwaarden opgenomen waaronder de vergunning kan worden ingetrokken of gewijzigd.</text:p>
          </text:section>
          <text:section text:name="divisie_id1-3-2-4-83" text:style-name="divisie">
            <text:p text:style-name="kop_level1">Vierde lid Lex silencio positivo (positieve fictieve beschikking bij niet tijdig beslissen)</text:p>
            <text:p text:style-name="al">Deze vergunning beoogt de bescherming van met name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section>
          <text:section text:name="divisie_id1-3-2-4-84" text:style-name="divisie">
            <text:p text:style-name="kop_level1">Artikel 2:40 Kansspelautomat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section>
          <text:section text:name="divisie_id1-3-2-4-85" text:style-name="divisie">
            <text:p text:style-name="kop_level1">Afdeling 11 Maatregelen tegen overlast en baldadigheid</text:p>
          </text:section>
          <text:section text:name="divisie_id1-3-2-4-86" text:style-name="divisie">
            <text:p text:style-name="kop_level1">Artikel 2:41 Betreden gesloten woning of lokaal </text:p>
          </text:section>
          <text:section text:name="divisie_id1-3-2-4-87" text:style-name="divisie">
            <text:p text:style-name="kop_level1">Eerste lid</text:p>
            <text:p text:style-name="al">De burgemeester is op grond van artikel 174a van de Gemeentewet bevoegd tot sluiting van woningen van waaruit (drugs)overlast wordt veroorzaakt. Aangezien dit artikel in de Gemeentewet niet de rechtsgevolgen van de sluiting regelt, wordt dit in de APV geregeld. </text:p>
          </text:section>
          <text:section text:name="divisie_id1-3-2-4-88" text:style-name="divisie">
            <text:p text:style-name="kop_level1">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de toelichting bij het eerste lid. </text:p>
          </text:section>
          <text:section text:name="divisie_id1-3-2-4-89" text:style-name="divisie">
            <text:p text:style-name="kop_level1">Derde lid</text:p>
            <text:p text:style-name="al">Aangezien de situatie kan ontstaan dat personen de woning of het lokaal moeten betreden wegens dringende redenen, is het derde lid aan artikel 2:41 toegevoegd. Anders zou het verbod uit het eerste lid wel erg absoluut zijn.</text:p>
          </text:section>
          <text:section text:name="divisie_id1-3-2-4-90" text:style-name="divisie">
            <text:p text:style-name="kop_level1">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section>
          <text:section text:name="divisie_id1-3-2-4-91" text:style-name="divisie">
            <text:p text:style-name="kop_level1">Artikel 2:42 Plakken en kladden </text:p>
          </text:section>
          <text:section text:name="divisie_id1-3-2-4-92" text:style-name="divisie">
            <text:p text:style-name="kop_level1">Eerste lid</text:p>
            <text:p text:style-name="al">In het eerste lid is sprake van een absoluut verbod. In de term “bekladden” ligt reeds besloten dat het daarbij niet gaat om meningsuitingen als bedoeld in artikel 7 van de Grondwet, artikel 10 EVRM en artikel 19 IVBPR.</text:p>
          </text:section>
          <text:section text:name="divisie_id1-3-2-4-93" text:style-name="divisie">
            <text:p text:style-name="kop_level1">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s anders recht wordt geschonden. </text:p>
            <text:p text:style-name="al">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wel dat de gemeente moet zorgen voor voldoende plakplaatsen. Volgens het vierde lid kan het college aanplakborden aanwijzen en daarvoor nadere regels stellen. </text:p>
          </text:section>
          <text:section text:name="divisie_id1-3-2-4-94" text:style-name="divisie">
            <text:p text:style-name="kop_level1">Artikel 2:43 Vervoer plakgereedschap e.d.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text:p>
            <text:p text:style-name="al">Door de gehanteerde redactie is het de opsporingsambtenaar en het OM mogelijk gemaakt aan de hand van de omstandigheden of verkregen indrukken na te gaan of er al dan niet sprake is van een overtreding als bedoeld in het eerste lid.</text:p>
          </text:section>
          <text:section text:name="divisie_id1-3-2-4-95" text:style-name="divisie">
            <text:p text:style-name="kop_level1">Artikel 2:44 Vervoer inbrekerswerktuigen en hulpmiddelen voor winkeldiefstal </text:p>
            <text:p text:style-name="al">Deze verbodsbepalingen beogen het plegen van misdrijven zoals diefstal met braak en winkeldiefstal te bemoeilijken. Bij een voorwerp als bedoeld in het tweede lid kan gedacht worden aan geprepareerde tassen.</text:p>
            <text:p text:style-name="al">Teneinde de private belangen van de ingezetenen te beschermen, is in lid 3 opgenomen dat dit verbod niet geldt indien redelijkerwijs kan worden aangenomen dat de desbetreffende burger geen intentie heeft om winkeldiefstel te gaan plegen.</text:p>
          </text:section>
          <text:section text:name="divisie_id1-3-2-4-96" text:style-name="divisie">
            <text:p text:style-name="kop_level1">Artikel 2:44a Verbod tot het spelen om geld</text:p>
            <text:p text:style-name="al">Dit artikel beoogt overlast door gokken op straat tegen te gaan.</text:p>
          </text:section>
          <text:section text:name="divisie_id1-3-2-4-97" text:style-name="divisie">
            <text:p text:style-name="kop_level1">Artikel 2:47 Hinderlijk gedrag op openbare plaatsen</text:p>
            <text:p text:style-name="al">Op basis van artikel 2:47 (en artikel 2:49) kan tegen vormen van onnodige hinder of overlast worden opgetreden.</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section>
          <text:section text:name="divisie_id1-3-2-4-98" text:style-name="divisie">
            <text:p text:style-name="kop_level1">Artikel 2:47a Verwijderingbevel </text:p>
            <text:p text:style-name="al">Dit artikel geeft de burgemeester de bevoegdheid om iemand te weren uit een bepaald gebied in het belang van de openbare orde. Artikel 172 a van de Gemeentewet biedt een soortgelijke bevoegdheid echter alleen in gevallen waar sprake is van ernstige verstoring van de openbare orde en ernstige vrees voor verdere verstoring van de openbare orde. </text:p>
          </text:section>
          <text:section text:name="divisie_id1-3-2-4-99" text:style-name="divisie">
            <text:p text:style-name="kop_level1">Artikel 2:48 Verboden drankgebruik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Bij daadwerkelijke verstoring van de openbare orde kunnen op grond van artikel 3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de tekst van dit artikel aangepast. Het aanwijzen van een gebied waar men geen open flesjes en blikjes met alcoholhoudende drank bij zich mag hebben kan immers geen gevolgen hebben voor jongeren onder de achttien. Zij mochten dat sowieso al niet.</text:p>
          </text:section>
          <text:section text:name="divisie_id1-3-2-4-100" text:style-name="divisie">
            <text:p text:style-name="kop_level1">Artikel 2:49 Verboden gedrag bij of in gebouwen </text:p>
            <text:p text:style-name="al">Voor een toelichting wordt verwezen naar de toelichting bij artikel 2:47 (Hinderlijk gedrag op openbare plaatsen).</text:p>
          </text:section>
          <text:section text:name="divisie_id1-3-2-4-101" text:style-name="divisie">
            <text:p text:style-name="kop_level1">Artikel 2:50 Hinderlijk gedrag in voor publiek toegankelijke ruimten</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text:p>
            <text:p text:style-name="al">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section>
          <text:section text:name="divisie_id1-3-2-4-102" text:style-name="divisie">
            <text:p text:style-name="kop_level1">Artikel 2:50a Slaapplaats op of aan een openbare plaats </text:p>
            <text:p text:style-name="al">Het doel van dit artikel is om wildkamperen (kamperen buiten kampeerterreinen) tegen te gaan of te reguleren. Sinds de afschaffing van de Wet op de openluchtrecreatie bestaat daaraan behoefte. Het artikel kan ook gebruikt worden om zwervers te verwijderen uit gemeentelijke parken.</text:p>
          </text:section>
          <text:section text:name="divisie_id1-3-2-4-103" text:style-name="divisie">
            <text:p text:style-name="kop_level1">Artikel 2:51 Neerzetten van fietsen e.d. </text:p>
            <text:p text:style-name="al">Dit artikel beoogt overlast te voorkomen.</text:p>
            <text:p text:style-name="al">Het neerzetten van fietsen, bromfietsen of soortgelijke voertuigen tegen panden, terwijl de eigenaar heeft aangegeven dat dit niet wordt gewenst, of waardoor de toegang tot het gebouw wordt gehinderd, geeft vaak aanleiding tot klachten. Artikel 2:51 geeft de mogelijkheid hiertegen op te treden.</text:p>
          </text:section>
          <text:section text:name="divisie_id1-3-2-4-104" text:style-name="divisie">
            <text:p text:style-name="kop_level1">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section>
          <text:section text:name="divisie_id1-3-2-4-105" text:style-name="divisie">
            <text:p text:style-name="kop_level1">Artikel 2:53 Bespieden van personen </text:p>
            <text:p text:style-name="al">Dit artikel is een aanvulling op artikel 285b van het Wetboek van Strafrecht. Met deze bepaling in de APV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en 441a van het Wetboek van Strafrecht niet nodig.</text:p>
          </text:section>
          <text:section text:name="divisie_id1-3-2-4-106" text:style-name="divisie">
            <text:p text:style-name="kop_level1">Artikel 2:57 Loslopende honden</text:p>
            <text:p text:style-name="al">Artikel 2:57 beperkt het loslopen van honden zonder dat de hond aangelijnd is. Aan dit artikel ligt in zijn algemeenheid het motief van de voorkoming en bestrijding van overlast ten grondslag.</text:p>
            <text:p text:style-name="al">In het bijzonder heeft dit artikel de volgende bedoelingen:</text:p>
            <text:list text:style-name="id1-3-2-4-106-4">
              <text:list-item text:style-override="id1-3-2-4-106-4-1">
                <text:number>-</text:number>
                <text:p text:style-name="al">de bescherming van de verkeersveiligheid, die door loslopende honden in gevaar kan worden gebracht;</text:p>
              </text:list-item>
              <text:list-item text:style-override="id1-3-2-4-106-4-2">
                <text:number>-</text:number>
                <text:p text:style-name="al">het voorkomen van beschadiging aan eigendommen van derden;</text:p>
              </text:list-item>
              <text:list-item text:style-override="id1-3-2-4-106-4-3">
                <text:number>-</text:number>
                <text:p text:style-name="al">het voorkomen van hinder voor voetgangers;</text:p>
              </text:list-item>
              <text:list-item text:style-override="id1-3-2-4-106-4-4">
                <text:number>-</text:number>
                <text:p text:style-name="al">het bestrijden van verontreiniging (bijvoorbeeld van speelweiden, zandbakken, e.d.);</text:p>
              </text:list-item>
              <text:list-item text:style-override="id1-3-2-4-106-4-5">
                <text:number>-</text:number>
                <text:p text:style-name="al">het voorkomen van schade en dierenleed, die worden veroorzaakt doordat loslopende honden andere dieren en wel met name schapen en kippen naar het leven staan.</text:p>
              </text:list-item>
            </text:list>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section>
          <text:section text:name="divisie_id1-3-2-4-107" text:style-name="divisie">
            <text:p text:style-name="kop_level1">Artikel 2:58 Verontreiniging door honden </text:p>
            <text:p text:style-name="al">Straatverontreiniging kan gevaren opleveren voor de volksgezondheid. Zo wordt via hondenuitwerpselen die op straat, in parken en plantsoenen blijven liggen, het voor honden dodelijke canine parvovirus verspreid en kunnen bij mensen worm infecties worden overgebracht. Los daarvan staat het probleem al jaren hoog in de ranglijsten van ergernissen.</text:p>
            <text:p text:style-name="al">Overtreding van het verontreinigingsverbod door hondenuitwerpselen behoort tot de zogenaamde verontreinigingsdelicten, die vatbaar zijn voor transactie door de politie.</text:p>
          </text:section>
          <text:section text:name="divisie_id1-3-2-4-108" text:style-name="divisie">
            <text:p text:style-name="kop_level1">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esloten om deze bevoegdheid bij de burgemeester te beleggen (was voorheen het college).</text:p>
          </text:section>
          <text:section text:name="divisie_id1-3-2-4-109" text:style-name="divisie">
            <text:p text:style-name="kop_level1">Artikel 2:60 Houden van hinderlijke of schadelijke dieren </text:p>
            <text:p text:style-name="al">Door in het eerste lid de zinsnede “buiten een inrichting in de zin van de Wet milieubeheer” op te nemen wordt de afbakening met de Wet milieubeheer direct vastgelegd. 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section>
          <text:section text:name="divisie_id1-3-2-4-110" text:style-name="divisie">
            <text:p text:style-name="kop_level1">Derde en vi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section>
          <text:section text:name="divisie_id1-3-2-4-111" text:style-name="divisie">
            <text:p text:style-name="kop_level1">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section>
          <text:section text:name="divisie_id1-3-2-4-112" text:style-name="divisie">
            <text:p text:style-name="kop_level1">Artikel 2:65 Bedelarij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aarom is dit artikel in de APV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Ook de verkoop van daklozenkranten valt niet onder dit verbod. Dit kan immers niet verbonden worden aan een vergunning vanwege strijd met de vrijheid van meningsuiting als bedoeld in artikel 7 van de Grondwet.</text:p>
          </text:section>
          <text:section text:name="divisie_id1-3-2-4-113" text:style-name="divisie">
            <text:p text:style-name="kop_level1">Afdeling 12 Bepalingen ter bestrijding van heling van goederen</text:p>
          </text:section>
          <text:section text:name="divisie_id1-3-2-4-114" text:style-name="divisie">
            <text:p text:style-name="kop_level1">Artikel 2:66 Begripsbepaling</text:p>
            <text:p text:style-name="al">Voor de omschrijving van het begrip “handelaar” verwijst artikel 437, eerste lid, Wetboek van Strafrecht naar de Algemene Maatregel van Bestuur op grond van dit artikel. Dit betreft het Uitvoeringsbesluit ex artikel 437, eerste lid, van het Wetboek van Strafrecht.</text:p>
            <text:p text:style-name="al">Artikel 1 van dit besluit noemt als handelaren: opkopers en handelaren in gebruikte en ongeregelde goederen, metalen, edelstenen, uurwerken, kunstvoorwerpen, auto’s, motorfietsen, bromfietsen, fietsen, foto-, film-, radio-, audio- en videoapparatuur en apparatuur voor automatische registratie. In het tweede lid wordt bepaald dat onder metalen mede wordt verstaan: legeringen en metalloïden.</text:p>
          </text:section>
          <text:section text:name="divisie_id1-3-2-4-115" text:style-name="divisie">
            <text:p text:style-name="kop_level1">Artikel 2:67 Verplichtingen met betrekking tot het verkoopregister </text:p>
            <text:p text:style-name="al">De in dit artikel opgenomen verplichtingen met betrekking tot het verkoopregister vinden hun basis in artikel 2 van de AMvB op grond van artikel 437 Wetboek van Strafrecht. Hoewel dit artikel in principe is opgesteld voor het inkoopregister is het voor de duidelijkheid en voor het overzicht gewenst voor het verkoopregister bij dit artikel aansluiting te zoeken. Het verkoopregister moet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section>
          <text:section text:name="divisie_id1-3-2-4-116" text:style-name="divisie">
            <text:p text:style-name="kop_level1">Artikel 2:68 Voorschriften als bedoeld in artikel 437ter van het Wetboek van Strafrecht </text:p>
            <text:p text:style-name="al">Deze bepaling, die gebaseerd is op artikel 437 ter, eerste lid, Wetboek van Strafrecht, bevat voorschriften die in het algemeen het gevaar voor heling beogen te voorkomen.</text:p>
            <text:p text:style-name="al">Bij de verplichting onder a, aanhef en onder 4, spelen onder meer de omstandigheden waaronder het goed aan de handelaar wordt aangeboden en diens wetenschap zelf een rol. </text:p>
          </text:section>
          <text:section text:name="divisie_id1-3-2-4-117" text:style-name="divisie">
            <text:p text:style-name="kop_level1">Afdeling 13 Vuurwerk</text:p>
          </text:section>
          <text:section text:name="divisie_id1-3-2-4-118" text:style-name="divisie">
            <text:p text:style-name="kop_level1">Artikel 2:71 Begripsbepaling </text:p>
            <text:p text:style-name="al">Voor de omschrijving van het begrip “consumentenvuurwerk” is aansluiting gezocht bij de omschrijving daarvan in het Vuurwerkbesluit. Consumentenvuurwerk wordt in het Vuurwerkbesluit als volgt gedefinieerd: “vuurwerk dat is ingedeeld in categorie F1, F2 of F3 en dat bij of krachtens dit besluit is aangewezen als vuurwerk dat ter beschikking mag worden gesteld voor particulier gebruik” (artikel 1.1.1. lid 1). In de Regeling aanwijzing consumenten- en theatervuurwerk is uitgewerkt welk vuurwerk ter beschikking mag worden gesteld voor particulier gebruik.</text:p>
          </text:section>
          <text:section text:name="divisie_id1-3-2-4-119" text:style-name="divisie">
            <text:p text:style-name="kop_level1">Artikel 2:72 Ter beschikking stellen van consumentenvuurwerk tijdens de verkoopdagen</text:p>
            <text:p text:style-name="al">Op basis van artikel 2:72 kan het college aan een bedrijf of nevenbedrijf een vergunning verlenen voor het verkopen van consumentenvuurwerk tijdens de door het Vuurwerkbesluit aangewezen verkoopdagen. </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text:p>
          </text:section>
          <text:section text:name="divisie_id1-3-2-4-120" text:style-name="divisie">
            <text:p text:style-name="kop_level1">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section>
          <text:section text:name="divisie_id1-3-2-4-121" text:style-name="divisie">
            <text:p text:style-name="kop_level1">Tweede lid</text:p>
            <text:p text:style-name="al">Gezien de veiligheidsaspecten, de grote toeloop die een vuurwerkhandel doorgaans met zich meebrengt en de scherpe concurrentie in deze branche is er van afgezien om hier een lex silencio positivo in te voeren.</text:p>
          </text:section>
          <text:section text:name="divisie_id1-3-2-4-122" text:style-name="divisie">
            <text:p text:style-name="kop_level1">Artikel 2:73 Gebruik van consumentenvuurwerk tijdens de jaarwisseling</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section>
          <text:section text:name="divisie_id1-3-2-4-123" text:style-name="divisie">
            <text:p text:style-name="kop_level1">Artikel 2:73a Carbid </text:p>
            <text:p text:style-name="al">Afgezien van de algemene zorgplicht van artikel 1.1a van de Wet milieubeheer, de regels omtrent aansprakelijkheid wegens onzorgvuldig handelen die uit het burgerlijk recht voortvloeien en de bepalingen in het Wetboek van Strafrecht in verband met het toebrengen van schade of letsel, zijn er geen landelijke regels van toepassing op het carbidschieten</text:p>
            <text:p text:style-name="al">Omdat carbid geen sas (een ontstekingsmiddel bestaande uit pyrotechnische stof) is en dus geen vuurwerk in de zin van het Vuurwerkbesluit is, valt het afsteken daarvan niet onder het Vuurwerkbesluit. Hieruit volgt dat in gemeentelijke verordeningen regels kunnen worden gesteld met betrekking tot dit soort, veelal door plaatselijke gebruiken ingegeven festiviteiten. In onderhavig artikel wordt van deze regelgevende bevoegdheid gebruik gemaakt.</text:p>
          </text:section>
          <text:section text:name="divisie_id1-3-2-4-124" text:style-name="divisie">
            <text:p text:style-name="kop_level1">Afdeling 14 Drugsoverlast</text:p>
          </text:section>
          <text:section text:name="divisie_id1-3-2-4-125" text:style-name="divisie">
            <text:p text:style-name="kop_level1">Artikel 2:74 Drugshandel op straa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lijst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onderhavig artikel in de APV opgenomen dat het voorkomen van de aantasting van de openbare orde en van strafbare feiten tot doel heeft.</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section>
          <text:section text:name="divisie_id1-3-2-4-126" text:style-name="divisie">
            <text:p text:style-name="kop_level1">Afdeling 15 Bestuurlijke ophouding, veiligheidsrisicogebieden en cameratoezicht op openbare plaatsen</text:p>
          </text:section>
          <text:section text:name="divisie_id1-3-2-4-127" text:style-name="divisie">
            <text:p text:style-name="kop_level1">Artikel 2:75 Bestuurlijke ophouding</text:p>
            <text:p text:style-name="al">Artikel 2:75 is gebaseerd op artikel 154a Van de Gemeentewet. Dit artikel voorziet in de bevoegdheid van de burgemeester om bij grootschalige ordeverstoringen groepen ordeverstoorders maximaal </text:p>
            <text:p text:style-name="al">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text:p>
            <text:p text:style-name="al">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artikel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section>
          <text:section text:name="divisie_id1-3-2-4-128" text:style-name="divisie">
            <text:p text:style-name="kop_level1">Artikel 2:76 Veiligheidsrisicogebieden</text:p>
            <text:p text:style-name="al">Op grond van artikel 151b Gemeentewet kan de gemeenteraad aan de burgemeester bij verordening de bevoegdheid verlenen om gebieden aan te wijzen, waarin de officier van justitie de controlebevoegdheden die genoemd worden in artikel 50, 51 en 52 van de Wet wapens en munitie kan uitoefenen. Het gaat om de controlebevoegdheden om binnen het aangewezen gebied:</text:p>
            <text:list text:style-name="id1-3-2-4-128-3">
              <text:list-item text:style-override="id1-3-2-4-128-3-1">
                <text:number>-</text:number>
                <text:p text:style-name="al">vervoermiddelen te onderzoeken;</text:p>
              </text:list-item>
              <text:list-item text:style-override="id1-3-2-4-128-3-2">
                <text:number>-</text:number>
                <text:p text:style-name="al">een ieders kleding te onderzoeken;</text:p>
              </text:list-item>
              <text:list-item text:style-override="id1-3-2-4-128-3-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8-5">
              <text:list-item text:style-override="id1-3-2-4-128-5-1">
                <text:number>-</text:number>
                <text:p text:style-name="al">feiten of omstandigheden waaruit blijkt dat er sprake is van verstoring van de openbare orde door de aanwezigheid van wapens of ernstige vrees voor het ontstaan daarvan;</text:p>
              </text:list-item>
              <text:list-item text:style-override="id1-3-2-4-128-5-2">
                <text:number>-</text:number>
                <text:p text:style-name="al">zorgvuldige afweging van het objectieve en subjectieve veiligheidsbelang en het individuele belang van de burgers (privacy);</text:p>
              </text:list-item>
              <text:list-item text:style-override="id1-3-2-4-128-5-3">
                <text:number>-</text:number>
                <text:p text:style-name="al">subsidiariteit en proportionaliteit;</text:p>
              </text:list-item>
              <text:list-item text:style-override="id1-3-2-4-128-5-4">
                <text:number>-</text:number>
                <text:p text:style-name="al">breder handhavingsbeleid in het beoogd gebied ter vergroting van leefbaarheid en veiligheid.</text:p>
              </text:list-item>
            </text:list>
          </text:section>
          <text:section text:name="divisie_id1-3-2-4-129" text:style-name="divisie">
            <text:p text:style-name="kop_level1">Artikel 2:77 Cameratoezicht op openbare plaatsen</text:p>
          </text:section>
          <text:section text:name="divisie_id1-3-2-4-130" text:style-name="divisie">
            <text:p text:style-name="kop_level1">Eerste lid</text:p>
            <text:p text:style-name="al">Op grond van artikel 151c van de Gemeentewet kan de gemeenteraad aan de burgemeester bij verordening de bevoegdheid verlenen tot het uitvoeren van cameratoezicht op openbare plaatsen in het belang van de handhaving van de openbare orde. </text:p>
            <text:p text:style-name="al">Het besluit van de burgemeester tot plaatsing van camera’s op een openbare plaats is een besluit van algemene strekking waartegen op grond van de Algemene wet bestuursrecht (Awb) voor belanghebbenden bezwaar en beroep openstaa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text:p>
          </text:section>
          <text:section text:name="divisie_id1-3-2-4-131" text:style-name="divisie">
            <text:p text:style-name="kop_level1">Tweede lid</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s vallen. De wetgever heeft hiermee beoogd dat gemeenten snel kunnen inspelen op gebleken lokale behoeften. Het uitgangspunt blijft te allen tijde dat het cameratoezicht noodzakelijk moet zijn met het oog op de handhaving van de openbare orde.</text:p>
          </text:section>
          <text:section text:name="divisie_id1-3-2-4-132" text:style-name="divisie">
            <text:p text:style-name="kop_level1">Hoofdstuk 3 Seksinrichtingen, straatprostitutie e.d.</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text:p>
            <text:p text:style-name="al">Andere wettelijke instrumenten</text:p>
            <text:list text:style-name="id1-3-2-4-132-4">
              <text:list-item text:style-override="id1-3-2-4-132-4-1">
                <text:number>1.</text:number>
                <text:p text:style-name="al">Drank- en Horecawet: De Hoge Raad heeft uitgemaakt dat het regime van de Drank- en Horecawet ook van toepassing is op commerciële seksinrichtingen, indien er alcoholhoudende drank wordt geschonken. Noch de (zogenaamde) beslotenheid noch het feit dat de consumpties gratis geserveerd werden (de prijs was bij de entreeprijs inbegrepen) en dat er nog andere vormen van vermaak werden aangeboden, was voor de Hoge Raad reden om de Drank- en Horecawet niet van toepassing te verklaren.</text:p>
              </text:list-item>
              <text:list-item text:style-override="id1-3-2-4-132-4-2">
                <text:number>2.</text:number>
                <text:p text:style-name="al">Planologische gebruiksvoorschriften.</text:p>
              </text:list-item>
            </text:list>
            <text:p text:style-name="al">Een regulerend optreden door middel van het bestemmingsplan ten aanzien van bordelen is nu</text:p>
            <text:p text:style-name="al">mogelijk.</text:p>
          </text:section>
          <text:section text:name="divisie_id1-3-2-4-133" text:style-name="divisie">
            <text:p text:style-name="kop_level1">Afdeling 1 Begripsbepalingen </text:p>
          </text:section>
          <text:section text:name="divisie_id1-3-2-4-134" text:style-name="divisie">
            <text:p text:style-name="kop_level1">Artikel 3:1 Begripsbepalingen </text:p>
            <text:p text:style-name="al">Deze omschrijving van het begrip "prostitutie" (onder a en b) is afgeleid het bepaalde in artikel 273f, eerste lid van het Wetboek van Strafrecht. Het begrip seksinrichting (onder c) is het centrale begrip. Seksinrichtingen zijn er in verschillende varianten. Daarom is in deze definitie bewust gekozen voor een algemene omschrijving. Seksinrichtingen als hier omschreven zijn inrichtingen waarin op bedrijfsmatige wijze seksuele diensten worden verleend, dan wel waarin deze diensten in een zodanige omvang en met een zodanige frequentie worden aangeboden dat die als bedrijfsmatig kunnen worden aangemerkt. Veel voorkomende vormen van seksinrichtingen zijn in deze omschrijving uitdrukkelijk genoemd. Dit om verdere discussie over de vraag of dit type inrichting als seksinrichting dient te worden aangemerkt, te voorkomen. Ook prostitutiehotels, die speciaal aan prostitué(e)s voor korte tijd kamers verhuren vallen onder deze definitie. Een café waarin incidenteel een striptease-optreden plaatsvindt, valt niet onder de begripsbepaling. Zo'n optreden moet worden beschouwd als een evenement, waarvoor volgens artikel 2.24 en 2.25 vergunning van de burgemeester vereist is (aangezien de activiteit niet past binnen de normale bedrijfsvoering. Een escortbedrijf (onder d) is een bedrijf dat - meestal telefonisch - bemiddelt tussen klanten en prostitué(e)s. De prostitué(e) bezoekt de klant, of gaat met de klant naar een andere plaats. Een escortbedrijf is geen inrichting. Het kan een kantoortje zijn, maar ook een telefooncentrale, of zelf een website op Internet. Een escortbedrijf biedt de services actief aan door middel van advertenties en andere reclame-uitingen. Uiteraard kan er ook sprake zijn van een combinatie van een seksinrichting en een escortservice. Van het begrip bezoekers (onder g) zijn uitgesloten onder 6 personen wier aanwezigheid wegens dringende redenen noodzakelijk is. Hieronder wordt verstaan personen die de inrichting moeten kunnen betreden voor het leveren van goederen, of voor het uitvoeren van reparatie- of onderhoudswerkzaamheden.</text:p>
          </text:section>
          <text:section text:name="divisie_id1-3-2-4-135" text:style-name="divisie">
            <text:p text:style-name="kop_level1">Artikel 3.2 Bevoegd bestuursorgaan</text:p>
            <text:p text:style-name="al">Van de specifieke aard van de seksinrichting is afhankelijk wie in een concreet geval bevoegd is: het college of de burgemeester. Om de uitvoering van het gemeentelijk prostitutiebeleid zoveel mogelijk te stroomlijnen, heeft het college zijn bevoegdheid gemandateerd aan de burgemeester (artikel 168, lid 1 Gemeentewet). Dit doet er niet aan af dat het goed moet worden bezien, of in een concreet te nemen besluit een besluit van de burgemeester zelf of van het college is. In veruit de meeste gevallen dient de burgemeester te worden aangemerkt als het bevoegde bestuursorgaan. Zijn bevoegdheid betreft namelijk de voor het publiek openstaande gebouwen en de openbare samenkomsten en vermakelijkheden.</text:p>
            <text:p text:style-name="al">In de definitie van seksinrichtingen is echter het ruimere begrip "ruimte" opgenomen. Dat betekent dat het college bevoegd is als het gaat om met name de vaar- en voertuigen. Ook is het college bevoegd als het gaat om escortbedrijven. Het gebruik van de openbare weg (tippelzone) is een bevoegdheid van het college.</text:p>
          </text:section>
          <text:section text:name="divisie_id1-3-2-4-136" text:style-name="divisie">
            <text:p text:style-name="kop_level1">Afdeling 2 Seksinrichtingen, straatprostitutie en dergelijke</text:p>
          </text:section>
          <text:section text:name="divisie_id1-3-2-4-137" text:style-name="divisie">
            <text:p text:style-name="kop_level1">Artikel 3.4 Seksinrichtingen</text:p>
            <text:p text:style-name="al">Uit het eerste lid vloeit een voor de hele gemeente geldende vergunningplicht voort.</text:p>
          </text:section>
          <text:section text:name="divisie_id1-3-2-4-138" text:style-name="divisie">
            <text:p text:style-name="kop_level1">Tweede lid</text:p>
            <text:p text:style-name="al">In lid 2 wordt een maximumstelsel geïntroduceerd. De peildatum is 1 januari 2000.</text:p>
          </text:section>
          <text:section text:name="divisie_id1-3-2-4-139" text:style-name="divisie">
            <text:p text:style-name="kop_level1">Derde lid</text:p>
            <text:p text:style-name="al">Dit lid regelt een gedifferentieerd vergunningstelsel, zoals deze al gold in de Verordening op de seksinrichtingen. Het beleid t.a.v. de vestigingseisen blijft onverminderd van kracht inclusief het maximum aantal van 5 inrichtingen voor de Hof van Zwolle.</text:p>
          </text:section>
          <text:section text:name="divisie_id1-3-2-4-140" text:style-name="divisie">
            <text:p text:style-name="kop_level1">Vierde lid</text:p>
            <text:p text:style-name="al">In deze bepaling is ervoor gekozen om escortbedrijven aan dezelfde vergunningplicht als seksinrichtingen te onderwerpen. Hierdoor wordt een eenduidige systematiek gehanteerd. De vergunning zal echter veel minder omvattend zijn, omdat de activiteiten van een escortbedrijf nu eenmaal niet in een inrichting plaatsvinden. De toetsing van de vergunningaanvraag zal zich beperken tot de toetsing van de antecedenten van de exploitant en beheerder.</text:p>
            <text:p text:style-name="al">Artikel 8.3., tweede lid van het Vreemdelingenbesluit bepaalt dat de vreemdeling die geen rechtmatig verblijf heeft op grond van artikel 8 van de Vreemdelingenwet geen aanspraak kan maken op de toekenning van vergunningen en ontheffingen door bestuursorganen, voor zover die vergunningen en ontheffingen betrekking hebben op standplaatsen, markten, venten, collecteren, evenementen of beroepsmatige dan wel bedrijfsmatige activiteiten. Het besluit schrijft dwingend voor dat voor de verlening van een vergunning en ontheffing die een beroeps- dan wel een bedrijfsmatig karakter heeft een verblijfsrechtelijke toets dient plaats te vinden.</text:p>
          </text:section>
          <text:section text:name="divisie_id1-3-2-4-141" text:style-name="divisie">
            <text:p text:style-name="kop_level1">Artikel 3.5 Gedragseisen exploitant en beheerder</text:p>
            <text:p text:style-name="al">De opheffing van het bordeelverbod is onder meer gericht op het decriminaliseren van de niet langer strafbare vormen van prostitutie. Daarom is het van belang dat bij de besluitvorming over een aanvraag om vergunning voor het exploiteren van een seksinrichting rekening gehouden kan worden met de antecedenten van de daarbij betrokken personen: de exploitant en de beheerder(s). </text:p>
            <text:p text:style-name="al">In dit artikel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ingevolge de Drank- en Horecawet is vereist één antecedentenonderzoek kan worden verricht. Net als in de Drank- en Horecawet kan de aanduiding "in enig opzicht slecht levensgedrag" meer omvatten dan uitsluitend het gestelde in lid 2 tot en met 5.</text:p>
          </text:section>
          <text:section text:name="divisie_id1-3-2-4-142" text:style-name="divisie">
            <text:p text:style-name="kop_level1">Artikel 3.6 Sluitingstijden</text:p>
          </text:section>
          <text:section text:name="divisie_id1-3-2-4-143" text:style-name="divisie">
            <text:p text:style-name="kop_level1">Eerste lid</text:p>
            <text:p text:style-name="al">De hier opgenomen sluitingsurenregeling heeft geen betrekking op sekswinkels. Deze winkels vallen</text:p>
            <text:p text:style-name="al">onder het regime van de Winkeltijdenwet. </text:p>
          </text:section>
          <text:section text:name="divisie_id1-3-2-4-144" text:style-name="divisie">
            <text:p text:style-name="kop_level1">Vierde lid</text:p>
            <text:p text:style-name="al">Een seksinrichting als bedoeld in artikel 3.1. kan vergunningplichtig zijn op grond van de Wet milieubeheer of vallen onder het Activiteitenbesluit. Indien dit het geval is kunnen op grond wet milieubeheer al voorschriften worden verbonden ter voorkoming van de indirecte gevolgen van de inrichting. De sluitingsbepalingen van de APV gelden daarom niet voor zover de op de Wet milieubeheer gebaseerde voorschriften van toepassing zijn.</text:p>
          </text:section>
          <text:section text:name="divisie_id1-3-2-4-145" text:style-name="divisie">
            <text:p text:style-name="kop_level1">Artikel 3.7 Tijdelijke afwijking sluitingsuur; (tijdelijke) sluiting</text:p>
            <text:p text:style-name="al">Aan een tijdelijke afwijking van het sluitingsuur moeten een of meer van de in artikel 3.13, tweede lid,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In het eerste lid, aanhef en onder b, is het bevoegd bestuursorgaan een expliciete sluitingsbevoegdheid gegeven. Deze bevoegdheid is naast de mogelijkheid van bestuursdwang ingevolge artikel 125 van de Gemeentewet, een bestuursrechtelijke sanctie op inbreuken op het in dit hoofdstuk bepaalde. Bij het gebruik van de sluitingsbevoegdheid bezit de burgemeester een ruime beoordelings- en beslissingsvrijheid. De rechter toetst slechts marginaal. In een sluitingsbevel gebaseerd op artikel 174 van de Gemeentewet dient altijd de termijn van de sluiting te zijn opgenomen. Indien gesloten wordt op basis van dit artikel in de APV kan de sluiting niet alleen van langere duur zijn dan wanneer gesloten wordt op basis van artikel 174 van de Gemeentewet, maar lijkt in analogie met uitspraken ten aanzien van de sluiting van coffeeshops, onder omstandigheden, ook sluiting voor onbepaalde tijd mogelijk. Daarvan kan met name sprake zijn als de vestiging van de seksinrichting zonder meer in strijd is met het lokale beleid.</text:p>
          </text:section>
          <text:section text:name="divisie_id1-3-2-4-146" text:style-name="divisie">
            <text:p text:style-name="kop_level1">Artikel 3.8 Aanwezigheid van en toezicht door exploitant en beheerder</text:p>
            <text:p text:style-name="al">Om effectiever te kunnen optreden tegen schijnbeheer, is in het eerste lid een verbod opgenomen. De aanwezigheid van de exploitant of beheerder is van belang in verband met het door hem uit te oefenen toezicht. Dit artikel schept voor de exploitant en de beheerder(s) een algemene verplichting tot het uitoefenen van toezicht ter handhaving van de orde in de inrichting. Daarbij zullen zij zich in ieder geval moeten richten op het voorkomen en tegengaan van onvrijwillige prostitutie, prostitutie door minderjarigen of illegalen, drugs- of wapenhandel, heling, gewelddelicten en dergelijke. Indien zich in de inrichting strafbare feiten voordoen, biedt dit artikel aanknopingspunten om daar in bestuursrechtelijke zin tegen op te treden. Om bestuursrechtelijk te kunnen optreden is niet vereist dat daaraan strafrechtelijke vervolging en/of veroordeling is voorafgegaan: vaststaan moet slechts dat geen of onvoldoende toezicht is uitgeoefend.</text:p>
            <text:p text:style-name="al">Aan het toezicht op de meerderjarigheid of legaliteit van in de inrichting werkzame prostitué(e)s kan worden voldaan door inzage te verlangen in hun identiteitspapieren. Waar het de onvrijwillige prostitutie en andere strafbare feiten betreft, zal regelmatig toezicht moeten worden gehouden en zo nodig handelend worden opgetreden. Naarmate de exploitant aantoonbaar en actief huisregels toepast en een nauwkeurige registratie bijhoudt van de leeftijd en nationaliteit van de prostitué(e)s, vergemakkelijkt hij niet alleen het toezicht, maar zal hij ook beter in staat zijn om aannemelijk te maken dat voldoende toezicht is uitgeoefend.</text:p>
          </text:section>
          <text:section text:name="divisie_id1-3-2-4-147" text:style-name="divisie">
            <text:p text:style-name="kop_level1">Artikel 3.9 Raam- en straatprostitutie</text:p>
            <text:p text:style-name="al">In Zwolle is geen raamprostitutie, geen straatprostitutie en derhalve ook geen tippelzone. Door middel van deze bepaling is dat ook verboden. Vooralsnog dient op grond van de jurisprudentie te worden aangenomen dat een gemeente waar tot op heden in het geheel niet wordt getippeld, dit in het belang van de openbare orde en het woon- en leefklimaat moet kunnen worden voorkomen. Wij achten het ook niet gewenst raam of straatprostitutie toe te staan. Het huidige voorzieningenniveau is voldoende om aan de vraag te voldoen.</text:p>
          </text:section>
          <text:section text:name="divisie_id1-3-2-4-148" text:style-name="divisie">
            <text:p text:style-name="kop_level1">Artikel 3.11 Tentoonstellen, aanbieden en aanbrengen van erotisch- pornografische goederen,afbeeldingen en dergelijke</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section>
          <text:section text:name="divisie_id1-3-2-4-149" text:style-name="divisie">
            <text:p text:style-name="kop_level1">Afdeling 3 Beslistermijn; weigeringsgronden; nadere regels</text:p>
          </text:section>
          <text:section text:name="divisie_id1-3-2-4-150" text:style-name="divisie">
            <text:p text:style-name="kop_level1">Artikel 3.12 Beslistermijn</text:p>
            <text:p text:style-name="al">De voorbereiding van een besluit op een aanvraag om vergunning voor het exploiteren van een</text:p>
            <text:p text:style-name="al">seksinrichting kan complex van aard zijn. Derhalve is in dit artikel de beslissingstermijn van artikel 1.2</text:p>
            <text:p text:style-name="al">verlengd tot 12 weken.</text:p>
          </text:section>
          <text:section text:name="divisie_id1-3-2-4-151" text:style-name="divisie">
            <text:p text:style-name="kop_level1">Artikel 3.13 Weigeringsgronden</text:p>
          </text:section>
          <text:section text:name="divisie_id1-3-2-4-152" text:style-name="divisie">
            <text:p text:style-name="kop_level1">Eerste lid .</text:p>
            <text:p text:style-name="al">Een weigeringsgrond is het bestemmingsplan (onder b). De bestaande seksinrichtingen in de binnenstad zijn in het voorontwerp bestemmingsplan beschermd stadsgezicht opgenomen. Deze weigeringsgrond onder c is een bijzondere invulling van de weigeringsgrond vrees voor ernstige verstoring van de openbare orde. Als er aanwijzingen zijn dat de voorgenomen exploitatie in strijd is met artikel 273f Wetboek van Strafrecht is vergunningverlening uitgesloten</text:p>
            <text:p text:style-name="al">Onderdanen van niet-EU-lidstaten dienen als zij in Nederland arbeid in loondienst willen verrichten te beschikken over een vergunning tot verblijf die het verrichten van arbeid in loondienst toestaat. Houders van een vergunning tot vestiging, houders van de vluchtelingenstatus, houders van een vergunning tot verblijf om humanitaire redenen en houders van een vergunning tot verblijf bij (huwelijks)partner hebben in principe zo'n vergunning. Zij hebben vrije toegang tot de arbeidsmarkt en mogen dus ook in een seksinrichting werkzaam zijn. De werkgever behoeft in die gevallen niet te voldoen aan de verplichting van de Wav (Wet arbeid vreemdelingen) om een tewerkstellingsvergunning voor de desbetreffende werknemer aan te vragen. Voor het tewerkstellen van het overgrote deel van vreemdelingen van buiten de EU is een tewerkstellingsvergunning wel vereist. Ook na de opheffing van het bordeelverbod dient ingevolge artikel 3 van het Besluit ter uitvoering van de Wav een tewerkstellingsvergunning geweigerd te worden voor werkzaamheden die geheel of gedeeltelijk bestaan uit het verrichten van seksuele handelingen met of voor derden. De komende tijd zullen er geen vergunningen tot verblijf voor arbeid in loondienst in een seksinrichting worden afgegeven aan personen van buiten de EU.</text:p>
            <text:p text:style-name="al">Daarnaast bestaat er de mogelijkheid dat een prostitué(e) van buiten de EU zich als zelfstandig ondernemer in Nederland vestigt. Daartoe moet worden aangetoond dat aan alle voorwaarden voor zelfstandig ondernemerschap is voldaan. Die voorwaarden zijn bijvoorbeeld het inbrengen van specifieke geschoolde kennis en expertise, eigen kapitaal en een ondernemersplan. Wordt er aan de voorwaarden voldaan en is de openbare orde niet in het geding en wordt er met de aanwezigheid van de prostitué(e) een Nederlands belang gediend, dan kan er sprake zijn van een verblijfsvergunning voor arbeid als zelfstandige. Als in een bordeel illegale prostitué(e)s worden aangetroffen en vast komt te staan dat er geen sprake is van een arbeidsverhouding, dan is er dus niet in strijd gehandeld met de Wav, maar wel met de Vreemdelingenwet. Ook daarvoor kan de exploitant of beheerder verantwoordelijk worden gehouden. Dit kan aanleiding zijn om tot (tijdelijke) sluiting van de inrichting of tot intrekking van de vergunning over te gaan op grond van 3.7 eerste lid onder b. Ingevolge artikel 3.4. lid 2 stellen burgemeester en wethouders een lijst vast, waarop het maximum aantal toe te stane seksinrichtingen en escortbedrijven wordt aangegeven. De peildatum is 1 januari 2000. Overschrijding van dit aantal is een weigeringsgrond. Op grond van artikel 3.9 is raamprostitutie niet toegestaan. </text:p>
          </text:section>
          <text:section text:name="divisie_id1-3-2-4-153" text:style-name="divisie">
            <text:p text:style-name="kop_level1">Tweede lid </text:p>
            <text:p text:style-name="al">onder a</text:p>
            <text:p text:style-name="al">De bescherming van de openbare orde en de woon- en leefomgeving kan onder meer aanleiding zijn om het aantal seksinrichtingen waarvoor vergunning kan worden verleend binnen een bepaald gebied aan een maximum te binden. Dit is gebeurd voor het gebied Hof van Zwolle, waar maximaal 5 seksinrichtingen zijn toegestaan. Indien het maximumaantal vergunningen is verleend, kan vergunning voor een nieuwe seksinrichting worden geweigerd om te voorkomen dat de woon- en leefomgeving ter plaatse door de vestiging van een nieuw bedrijf zou worden aangetast.</text:p>
            <text:p text:style-name="al">onder c</text:p>
            <text:p text:style-name="al">Het belang van de openbare orde en dat van de woon- en leefomgeving zijn nauw met elkaar verweven. Waar een maximumbeleid is ontleend aan het belang van de openbare orde, kan een concentratiebeleid worden beschouwd als met name gericht op de bescherming van de woon- en leefomgeving in bepaalde delen van de gemeente. Gelet op eerdergenoemde verwevenheid is het maximumbeleid en het concentratiebeleid ter onderlinge versterking van elkaar. Het concentratiebeleid geldt voor de binnenstad en de belangrijkste wegen naar de binnenstad. Hierdoor wordt de exploitatie van seksinrichtingen tegengegaan op plaatsen waar de woon- en leefomgeving op ontoelaatbare wijze nadelig kan worden beïnvloed.</text:p>
            <text:p text:style-name="al">onder f</text:p>
            <text:p text:style-name="al">Tot de belangen die deel uitmaken van de gemeentelijke huishouding, behoort ook dat van de gezondheid van personen. In casu zal de behartiging van dit belang primair gericht zijn op de (positie van) de prostitué(e) en met name uitmonden in beleid dat is gericht op het voorkomen en tegengaan van seksueel overdraagbare aandoeningen. Een van de hoofddoelstellingen van de opheffing van het algemeen bordeelverbod is het verbeteren van de positie van de prostitué(e), waaronder de gezondheidssituatie. Het gezondheidsbeleid zal vooral flankerend en slechts in beperkte mate dwingend zijn.</text:p>
            <text:p text:style-name="al">onder g</text:p>
            <text:p text:style-name="al">Door opheffing van het algemeen bordeelverbod is de Arbeidsomstandighedenwet (Arbowet) van toepassing. Deze wet is van toepassing als er sprake is van een arbeidsverhouding. De gemeente kan in aanvulling op de Arbowet voorschriften stellen ter bescherming van de veiligheid, gezondheid en welzijn in verband met de arbeid. Deze voorschriften kunnen ook betrekking hebben op vormen van prostitutie waarbij er geen arbeidsverhouding is. De voorschriften kunnen betrekking hebben op de afmeting en inrichting van de werkruimte, de hygiëne, verwarmings- en luchtverversingsvoorzieningen, vlucht- en alarmvoorzieningen, hulp bij ongevallen, preventie van agressie en geweld, risico-inventarisatie en -evaluatie, de beschikbaarheid en het gebruik vancondooms, de mogelijkheid tot geneeskundig onderzoek van de prostitué(e), en dergelijke.</text:p>
          </text:section>
          <text:section text:name="divisie_id1-3-2-4-154" text:style-name="divisie">
            <text:p text:style-name="kop_level1">Afdeling 4 Beëindiging exploitatie; wijziging beheer</text:p>
          </text:section>
          <text:section text:name="divisie_id1-3-2-4-155" text:style-name="divisie">
            <text:p text:style-name="kop_level1">Artikel 3.14 Beëindiging exploitatie</text:p>
            <text:p text:style-name="al">Dit artikel voorziet in de omstandigheid dat de exploitant zijn bedrijf heeft beëindigd en/ of heeft overgedaan aan een rechtsopvolger. Het derde lid staat het de rechtsopvolger van de exploitant toe de exploitatie van de inrichting voort te zetten totdat is beslist over de door hem ingediende aanvraag om vergunning, mits hij die aanvraag heeft ingediend binnen een week na de kennisgeving als bedoeld in het tweede lid. In afwachting van de beslissing over de aanvraag dient hij de inrichting te exploiteren in overeenstemming met de voorschriften die verbonden waren aan de vergunning van zijn voorganger. De regeling staat niet toe dat een inrichting wordt geëxploiteerd door elkaar voortdurend opvolgende personen zonder vergunning. Indien er sprake is van exploitatie door een rechtsopvolger van een rechtsopvolger, kan tot sluiting van de inrichting worden overgegaan.</text:p>
          </text:section>
          <text:section text:name="divisie_id1-3-2-4-156" text:style-name="divisie">
            <text:p text:style-name="kop_level1">Artikel 3.15 Wijziging beheer</text:p>
            <text:p text:style-name="al">Dit artikel spreekt voor zich.</text:p>
          </text:section>
          <text:section text:name="divisie_id1-3-2-4-157" text:style-name="divisie">
            <text:p text:style-name="kop_level1">Hoofdstuk 4 Bescherming van het milieu en het natuurschoon en zorg voor het uiterlijk aanzien van de gemeente</text:p>
          </text:section>
          <text:section text:name="divisie_id1-3-2-4-158" text:style-name="divisie">
            <text:p text:style-name="kop_level1">Afdeling 1 Geluidhinder en verlichting </text:p>
          </text:section>
          <text:section text:name="divisie_id1-3-2-4-159" text:style-name="divisie">
            <text:p text:style-name="kop_level1">Artikel 4:1 Begripsbepalingen </text:p>
          </text:section>
          <text:section text:name="divisie_id1-3-2-4-160" text:style-name="divisie">
            <text:p text:style-name="kop_level1">Besluit</text:p>
            <text:p text:style-name="al">Het Activiteitenbesluit milieubeheer, hierna aangeduid als het Besluit, biedt de mogelijkheid om in de gemeentelijke verordening voorwaarden te stellen aan festiviteiten ter voorkoming of beperking van geluidhinder.</text:p>
          </text:section>
          <text:section text:name="divisie_id1-3-2-4-161" text:style-name="divisie">
            <text:p text:style-name="kop_level1">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section>
          <text:section text:name="divisie_id1-3-2-4-162" text:style-name="divisie">
            <text:p text:style-name="kop_level1">Artikel 4:2 Aanwijzing collectieve festiviteiten </text:p>
          </text:section>
          <text:section text:name="divisie_id1-3-2-4-163" text:style-name="divisie">
            <text:p text:style-name="kop_level1">Eerste lid</text:p>
            <text:p text:style-name="al">De bevoegdheid om te bepalen dat de in dit lid bedoel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Voor de collectieve dagen is geen begrenzing voor het aantal dagen opgenomen. </text:p>
          </text:section>
          <text:section text:name="divisie_id1-3-2-4-164" text:style-name="divisie">
            <text:p text:style-name="kop_level1">Tweede lid</text:p>
            <text:p text:style-name="al">Volgens artikel 3.148, eerste lid, van het Besluit moet de verlichting bij sportbeoefening in de buitenlucht tussen 23.00 uur en 07.00 uur zijn uitgeschakeld en indien er geen sport wordt beoefend noch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doen. </text:p>
            <text:p text:style-name="al">In het Besluit wordt net als voor de festiviteiten als bedoeld in het eerste lid geen maximum gesteld voor het aantal collectieve festiviteiten. </text:p>
          </text:section>
          <text:section text:name="divisie_id1-3-2-4-165" text:style-name="divisie">
            <text:p text:style-name="kop_level1">Zesde tot en met het negende lid</text:p>
            <text:p text:style-name="al">Het Besluit biedt gemeenten de mogelijkheid om in of krachtens een gemeentelijke verordening voorwaarden te stellen aan de collectieve festiviteiten en activiteiten. De basis voor deze bevoegdheid staat in het tweede lid van artikel 2.21. Hierin wordt wel duidelijk gesteld dat het moet gaan om voorwaarden ter voorkoming van geluidhinder. Voor de verlichting bij sportbeoefening is deze mogelijkheid niet in het Besluit opgenomen.</text:p>
            <text:p text:style-name="al">In het achtst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achtst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negende lid is een eindtijdstip voor muziekgeluid vastgesteld om te voorkomen dat feesten bij bedrijven zonder wettelijke sluitingstijden (theoretisch) de hele nacht door kunnen gaan.</text:p>
          </text:section>
          <text:section text:name="divisie_id1-3-2-4-166" text:style-name="divisie">
            <text:p text:style-name="kop_level1">Artikel 4:3 Kennisgeving incidentele festiviteiten</text:p>
          </text:section>
          <text:section text:name="divisie_id1-3-2-4-167" text:style-name="divisie">
            <text:p text:style-name="kop_level1">Eerste lid</text:p>
            <text:p text:style-name="al">De bevoegdheid voor het vaststellen van het aantal incidentele festiviteiten voor inrichtingen in een gemeentelijke verordening staat in de artikelen 2.21 en 3.148 van het Besluit. Een incidentele festiviteit is een festiviteit die aan één of een klein aantal inrichtingen gebonden is. Dit is bijvoorbeeld een optreden met live muziek bij een café, een jubileum of een personeels- of straatfeest. In het Besluit is bepaald dat het maximum aantal dagen waarvoor de geluidsnormen niet gelden maximaal 12 dagen of dagdelen per jaar betreft. In Zwolle wordt gekozen voor een maximum aantal van 4 incidentele festiviteiten per kalenderjaar. Dit aantal heeft tot op heden altijd voldaan. Er is daarom geen aanleiding dit aantal te verhogen. </text:p>
          </text:section>
          <text:section text:name="divisie_id1-3-2-4-168" text:style-name="divisie">
            <text:p text:style-name="kop_level1">Tweede lid</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In Zwolle is ervoor gekozen het maximum aantal van 12 te hanteren. Tot op heden is er geen aanleiding van dit aantal af te wijken.</text:p>
          </text:section>
          <text:section text:name="divisie_id1-3-2-4-169" text:style-name="divisie">
            <text:p text:style-name="kop_level1">Vijfde tot en met het tiende lid</text:p>
            <text:p text:style-name="al">Het Besluit biedt gemeenten de mogelijkheid om in of krachtens een gemeentelijke verordening voorwaarden te stellen aan de incidentele festiviteiten. De basis voor deze bevoegdheid staat in het tweede lid van artikel 2.21, onder b van het Besluit. Zie verder de toelichting bij artikel 4:2, zesde t/m negende lid.</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Voor muziekgeluid op buitenpodia of het buitenterrein van horecagelegenheden bij evenementen, kan dit in de evenementenvergunning worden geregeld.</text:p>
          </text:section>
          <text:section text:name="divisie_id1-3-2-4-170" text:style-name="divisie">
            <text:p text:style-name="kop_level1">Artikel 4:5 Onversterkte muziek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Het vierde lid is opgenomen om geluidsoverlast van straatmuzikanten te voorkomen. Door te bepalen dat deze zich elke vijftien minuten minstens 200 meter moeten verplaatsen, wordt beoogd te voorkomen dat men gedurende lange tijd op dezelfde plek last heeft van de muziek.</text:p>
          </text:section>
          <text:section text:name="divisie_id1-3-2-4-171" text:style-name="divisie">
            <text:p text:style-name="kop_level1">Artikel 4:6 Overige geluidhinder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er zijn algemene regels op grond van het Besluit van toepassing. In deze algemene regels zijn ook geluidsvoorschriften opgenomen.</text:p>
            <text:p text:style-name="al">Artikel 4:6 heeft betrekking op de vormen van geluidhinder waarin de andere regelingen niet voorzien. Onder andere valt te denken aan:</text:p>
            <text:list text:style-name="id1-3-2-4-171-4">
              <text:list-item text:style-override="id1-3-2-4-171-4-1">
                <text:number>-</text:number>
                <text:p text:style-name="al">een niet permanente activiteit in een niet besloten ruimte, zoals een heidefeest, een braderie of een rally;</text:p>
              </text:list-item>
              <text:list-item text:style-override="id1-3-2-4-171-4-2">
                <text:number>-</text:number>
                <text:p text:style-name="al">het door middel van luidsprekers op voertuigen of anderszins reclame of muziek maken of mededelingen doen;</text:p>
              </text:list-item>
              <text:list-item text:style-override="id1-3-2-4-171-4-3">
                <text:number>-</text:number>
                <text:p text:style-name="al">het ten gehore brengen van achtergrondmuziek in winkelstraten;</text:p>
              </text:list-item>
              <text:list-item text:style-override="id1-3-2-4-171-4-4">
                <text:number>-</text:number>
                <text:p text:style-name="al">het gebruik van diverse geluidproducerende recreatietoestellen;</text:p>
              </text:list-item>
              <text:list-item text:style-override="id1-3-2-4-171-4-5">
                <text:number>-</text:number>
                <text:p text:style-name="al">het gebruik van bouwmachines, zoals compressors, cirkelzagen, trilhamers en heistellingen;</text:p>
              </text:list-item>
              <text:list-item text:style-override="id1-3-2-4-171-4-6">
                <text:number>-</text:number>
                <text:p text:style-name="al">het toepassen van knalapparatuur om vogels te verjagen;</text:p>
              </text:list-item>
              <text:list-item text:style-override="id1-3-2-4-171-4-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section>
          <text:section text:name="divisie_id1-3-2-4-172" text:style-name="divisie">
            <text:p text:style-name="kop_level1">Vierde lid</text:p>
            <text:p text:style-name="al">Het tweede lid maakt een ontheffing van het verbod in het eerste lid mogelijk. Vanwege de overlast en ergernis die geluidsoverlast oplevert is er van afgezien om hier een lex silencio positivo toe te passen.</text:p>
          </text:section>
          <text:section text:name="divisie_id1-3-2-4-173" text:style-name="divisie">
            <text:p text:style-name="kop_level1">Artikel 4:6a Geluidhinder door dieren </text:p>
            <text:p text:style-name="al">Degene die buiten een inrichting in de zin van de Wet milieubeheer de zorg heeft voor een dier, moet voorkomen dat dit voor een omwonende of overigens voor de omgeving geluidhinder veroorzaakt.</text:p>
          </text:section>
          <text:section text:name="divisie_id1-3-2-4-174" text:style-name="divisie">
            <text:p text:style-name="kop_level1">Afdeling 2 Bodem-, weg- en milieuverontreiniging</text:p>
          </text:section>
          <text:section text:name="divisie_id1-3-2-4-175" text:style-name="divisie">
            <text:p text:style-name="kop_level1">Artikel 4:8 Natuurlijke behoefte doen </text:p>
            <text:p text:style-name="al">Dit artikel bevat het verbod op het zogenaamde “wildplassen”. </text:p>
          </text:section>
          <text:section text:name="divisie_id1-3-2-4-176" text:style-name="divisie">
            <text:p text:style-name="kop_level1">Afdeling 4 Maatregelen tegen ontsiering en stankoverlast</text:p>
          </text:section>
          <text:section text:name="divisie_id1-3-2-4-177" text:style-name="divisie">
            <text:p text:style-name="kop_level1">Artikel 4:15 Verbod handelsreclame op of aan onroerende zaak</text:p>
          </text:section>
          <text:section text:name="divisie_id1-3-2-4-178" text:style-name="divisie">
            <text:p text:style-name="kop_level1">Eerste en tweede lid</text:p>
          </text:section>
          <text:section text:name="divisie_id1-3-2-4-179" text:style-name="divisie">
            <text:p text:style-name="kop_level1">Binnenstad</text:p>
            <text:p text:style-name="al">Voor de binnenstad van Zwolle is het vergunningenstelsel in stand gehouden. Gedachte hierachter is</text:p>
            <text:p text:style-name="al">dat de gemeente Zwolle de binnenstad, als beschermd stadsgezicht, vooraf wil kunnen blijven toetsen op handelsreclame. </text:p>
          </text:section>
          <text:section text:name="divisie_id1-3-2-4-180" text:style-name="divisie">
            <text:p text:style-name="kop_level1">Gebied buiten de binnenstad</text:p>
            <text:p text:style-name="al">Voor het gebied buiten de binnenstad is de reclamevergunning voor onverlichte reclame geheel verdwenen en vervangen door een vergunningplicht voor verlichte handelsreclame die zichtbaar is vanaf de weg. In aanvulling op de weigeringsgronden uit 1.8 zijn voor lichtreclame specifieke weigeringgronden opgenomen om ook het directe effect voor de gebruiker van een pand en welstand mee te kunnen nemen in de belangenafweging. Dit is een aanvulling op het Activiteitenbesluit omdat dat besluit alleen toeziet op het voorkomen van lichthinder.</text:p>
          </text:section>
          <text:section text:name="divisie_id1-3-2-4-181" text:style-name="divisie">
            <text:p text:style-name="kop_level1">Derde lid</text:p>
            <text:p text:style-name="al">Op de vergunningen van het eerste en tweede lid is de Wet algemene bepalingen omgevingsrecht (Wabo) van toepassing (zie artikel 2.2 van de Wabo). </text:p>
          </text:section>
          <text:section text:name="divisie_id1-3-2-4-182" text:style-name="divisie">
            <text:p text:style-name="kop_level1">Vierder lid</text:p>
            <text:p text:style-name="al">Het college is ingevolge het vierde lid bevoegd nadere regels te stellen. Het college heeft dan de mogelijkheid meer gedetailleerde regels op te stellen ten aanzien van de eisen die worden gesteld aan handelsreclame en bijvoorbeeld bepaalde vormen van handelsreclame uit te zonderen van de vergunningplicht.</text:p>
          </text:section>
          <text:section text:name="divisie_id1-3-2-4-183" text:style-name="divisie">
            <text:p text:style-name="kop_level1">Hoofdstuk 5 Andere onderwerpen betreffende de huishouding der gemeente</text:p>
          </text:section>
          <text:section text:name="divisie_id1-3-2-4-184" text:style-name="divisie">
            <text:p text:style-name="kop_level1">Afdeling 1 Parkeerexcessen</text:p>
          </text:section>
          <text:section text:name="divisie_id1-3-2-4-185" text:style-name="divisie">
            <text:p text:style-name="kop_level1">Artikel 5:1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text:p>
          </text:section>
          <text:section text:name="divisie_id1-3-2-4-186" text:style-name="divisie">
            <text:p text:style-name="kop_level1">Onder a</text:p>
            <text:p text:style-name="al">Om te voorkomen dat over de inhoud van het begrip “voertuigen” onzekerheid zal bestaan, is een definitie van dit begrip opgenomen. Tot uitgangspunt is genomen de definitie van “voertuigen” die in artikel 1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 Verder wordt expliciet benoemd en daarmee buiten twijfel gesteld dat ook aanhangwagens onder het begrip “voertuigen” vallen.</text:p>
          </text:section>
          <text:section text:name="divisie_id1-3-2-4-187" text:style-name="divisie">
            <text:p text:style-name="kop_level1">Onder b</text:p>
            <text:p text:style-name="al">De omschrijving van het begrip “parkeren” is dezelfde als de omschrijving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het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section>
          <text:section text:name="divisie_id1-3-2-4-188" text:style-name="divisie">
            <text:p text:style-name="kop_level1">Artikel 5:2 Parkeren van voertuigen van een autobedrijf e.d. </text:p>
          </text:section>
          <text:section text:name="divisie_id1-3-2-4-189" text:style-name="divisie">
            <text:p text:style-name="kop_level1">Eerste lid</text:p>
            <text:p text:style-name="al">Aangezien het parkeren van voertuigen van rijschoolhouders en taxiondernemers excessieve vormen kan aannemen, is in het eerste lid daarom expliciet bepaald dat onder “verhuren” mede wordt verstaan het gebruiken van voertuigen voor het geven van rijlessen of voor het vervoeren van personen tegen betaling. Aldus kan ook tegen excessief gebruik van de weg door rijschoolhouders en taxiondernemers worden opgetreden.</text:p>
          </text:section>
          <text:section text:name="divisie_id1-3-2-4-190" text:style-name="divisie">
            <text:p text:style-name="kop_level1">Tweede en derde lid</text:p>
            <text:p text:style-name="al">Deze bepaling beoogt optreden mogelijk te maken tegen die autohandelaren en exploitanten van garage-, herstel- en autoverhuurbedrijven die de weg voortdurend gebruiken als stallingsruimte voor auto’s die hun toebehoren of zijn toevertrouwd. Doordat het verbod slechts betrekking heeft op het parkeren dat in het kader van (neven)bedrijf of gewoonte plaatsvindt, blijft het normaal parkeren van de voor persoonlijk gebruik gebezigde auto(’s) van de exploitant en eventueel van zijn gezinsleden mogelijk. </text:p>
            <text:p text:style-name="al">In het derde lid, onder b,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section>
          <text:section text:name="divisie_id1-3-2-4-191" text:style-name="divisie">
            <text:p text:style-name="kop_level1">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section>
          <text:section text:name="divisie_id1-3-2-4-192" text:style-name="divisie">
            <text:p text:style-name="kop_level1">Vijfde lid</text:p>
            <text:p text:style-name="al">Gezien de mogelijke milieugevolgen is een lex silencio positivo hier niet wenselijk. </text:p>
          </text:section>
          <text:section text:name="divisie_id1-3-2-4-193" text:style-name="divisie">
            <text:p text:style-name="kop_level1">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section>
          <text:section text:name="divisie_id1-3-2-4-194" text:style-name="divisie">
            <text:p text:style-name="kop_level1">Artikel 5:6 Kampeermiddelen e.a.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section>
          <text:section text:name="divisie_id1-3-2-4-195" text:style-name="divisie">
            <text:p text:style-name="kop_level1">Artikel 5:7 Parkeren van reclamevoertuige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text:p>
          </text:section>
          <text:section text:name="divisie_id1-3-2-4-196" text:style-name="divisie">
            <text:p text:style-name="kop_level1">Derde lid </text:p>
            <text:p text:style-name="al">In dit geval is ervoor gekozen een lex silencio positivo op te nemen. Deze situatie is veel zeldzamer dan die in het vorige artikel (kampeermiddelen e.a.). Ook vergt het toekennen of afwijzen van deze ontheffing geen langdurige of complexe afweging</text:p>
          </text:section>
          <text:section text:name="divisie_id1-3-2-4-197" text:style-name="divisie">
            <text:p text:style-name="kop_level1">Artikel 5:8 Parkeren van grote voertuigen en grote aanhangwagens</text:p>
          </text:section>
          <text:section text:name="divisie_id1-3-2-4-198" text:style-name="divisie">
            <text:p text:style-name="kop_level1">Eerste lid</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text:p>
            <text:p text:style-name="al">De werking van het in het eerste lid, onder a, gestelde verbod is beperkt in tijd. Het lijkt in het algemeen niet redelijk om het parkeren van grote voertuigen op de weg ook gedurende de werkdag te verbieden. Dit zou de belangen van met name handel en industrie te zeer schaden. </text:p>
          </text:section>
          <text:section text:name="divisie_id1-3-2-4-199" text:style-name="divisie">
            <text:p text:style-name="kop_level1">Derde lid</text:p>
            <text:p text:style-name="al">Dit artikellid maakt het mogelijk dat ook campers, caravans en kampeerwagens die door hun afmetingen onder het verbod van het eerste lid zouden vallen, toch voor maximaal 3 dagen op de weg geparkeerd mogen blijven staan.</text:p>
          </text:section>
          <text:section text:name="divisie_id1-3-2-4-200" text:style-name="divisie">
            <text:p text:style-name="kop_level1">Artikel 5:11 Aantasting groenvoorzieningen door voertuige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Bij de in het tweede lid, onder a, bedoelde voertuigen kan worden gedacht aan voertuigen in gebruik bij de politie of de brandweer, als ook bij de gemeentelijke plantsoenendienst. Campings vallen onder terreinen als bedoeld in het tweede lid, onder b.</text:p>
          </text:section>
          <text:section text:name="divisie_id1-3-2-4-201" text:style-name="divisie">
            <text:p text:style-name="kop_level1">Artikel 5:12 Overlast van fiets of bromfiets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Op grond van het derde lid is het verboden (brom)fietswrakken op of aan de weg te laten staan. Zowel in de stallingsruimte als op de weg kunnen deze wrakken veel overlast, ontsiering van de gemeente of schade veroorzaken.</text:p>
          </text:section>
          <text:section text:name="divisie_id1-3-2-4-202" text:style-name="divisie">
            <text:p text:style-name="kop_level1">Afdeling 2 Collecteren</text:p>
          </text:section>
          <text:section text:name="divisie_id1-3-2-4-203" text:style-name="divisie">
            <text:p text:style-name="kop_level1">Artikel 5:13 Inzameling van geld of goederen</text:p>
          </text:section>
          <text:section text:name="divisie_id1-3-2-4-204" text:style-name="divisie">
            <text:p text:style-name="kop_level1">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section>
          <text:section text:name="divisie_id1-3-2-4-205" text:style-name="divisie">
            <text:p text:style-name="kop_level1">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section>
          <text:section text:name="divisie_id1-3-2-4-206" text:style-name="divisie">
            <text:p text:style-name="kop_level1">Vierde lid</text:p>
            <text:p text:style-name="al">In het vierde lid is een uitzondering op de vergunningplicht opgenomen voor inzamelingen die gehouden worden “in besloten kring”.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section>
          <text:section text:name="divisie_id1-3-2-4-207" text:style-name="divisie">
            <text:p text:style-name="kop_level1">Vijfde lid</text:p>
            <text:p text:style-name="al">Gezien het ideële belang van collectes, die doorgaans voor een bepaald moment zijn gepland en waarbij voor dat moment vrijwilligers e.d. zijn aangezocht, is het van belang dat er tijdig op een aanvraag wordt beslist. Er is daarom voor gekozen een lex silencio positivo op te nemen. </text:p>
          </text:section>
          <text:section text:name="divisie_id1-3-2-4-208" text:style-name="divisie">
            <text:p text:style-name="kop_level1">Afdeling 3 Venten</text:p>
          </text:section>
          <text:section text:name="divisie_id1-3-2-4-209" text:style-name="divisie">
            <text:p text:style-name="kop_level1">Artikel 5:14 Begripsbepaling</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Venten en standplaatsen sluiten elkaar dus uit.</text:p>
          </text:section>
          <text:section text:name="divisie_id1-3-2-4-210" text:style-name="divisie">
            <text:p text:style-name="kop_level1">Artikel 5:15 Ventverbod</text:p>
            <text:p text:style-name="al">In het kader van de deregulering is het slechts verboden te venten als de openbare orde wordt verstoord of de openbare veiligheid of de volksgezondheid in gevaar komen. De terminologie sluit aan bij de Europese dienstenrichtlijn. Hieronder vallen de motieven van overlast (in de meeste gevallen) en verkeersveiligheid.</text:p>
            <text:p text:style-name="al">Het tweede lid is ingevoegd om te voorkomen dat burgers op zondag of in de late avonduren en nacht worden lastig gevallen door venters.</text:p>
            <text:p text:style-name="al">Het derde lid bevat een afbakening naar hogere regelgeving. </text:p>
          </text:section>
          <text:section text:name="divisie_id1-3-2-4-211" text:style-name="divisie">
            <text:p text:style-name="kop_level1">Afdeling 4 Standplaatsen</text:p>
          </text:section>
          <text:section text:name="divisie_id1-3-2-4-212" text:style-name="divisie">
            <text:p text:style-name="kop_level1">Artikel 5:17 Begripsbepalin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section>
          <text:section text:name="divisie_id1-3-2-4-213" text:style-name="divisie">
            <text:p text:style-name="kop_level1">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regels zijn in de marktverordening neergelegd. </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section>
          <text:section text:name="divisie_id1-3-2-4-214" text:style-name="divisie">
            <text:p text:style-name="kop_level1">Artikel 5:18 Standplaatsvergunning en weigeringsgronden</text:p>
            <text:p text:style-name="al">Een vergunning voor het hebben van een standplaats wordt noodzakelijk en evenredig geacht.De standplaatsvergunning dient om te voorkomen dat de openbare orde wordt verstoord en overlast wordt tegengegaan. Gedacht kan worden aan bijvoorbeeld: geluidsoverlast, stankoverlast, verkeershinder en overlast door zwerfafval. Verder kunnen door middel van een vergunning de beschikbare standplaatsen worden verdeeld en is het mogelijk een maximumstelsel in te stellen.</text:p>
          </text:section>
          <text:section text:name="divisie_id1-3-2-4-215" text:style-name="divisie">
            <text:p text:style-name="kop_level1">Weigeringsgronden</text:p>
            <text:p text:style-name="al">Bestemmingsplan: 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Redelijke eisen van welstand: dez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text:p>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section>
          <text:section text:name="divisie_id1-3-2-4-216" text:style-name="divisie">
            <text:p text:style-name="kop_level1">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section>
          <text:section text:name="divisie_id1-3-2-4-217" text:style-name="divisie">
            <text:p text:style-name="kop_level1">Afdeling 6 Openbaar water</text:p>
          </text:section>
          <text:section text:name="divisie_id1-3-2-4-218" text:style-name="divisie">
            <text:p text:style-name="kop_level1">Artikel 5:25 Ligplaatsen recreatievaartuigen </text:p>
            <text:p text:style-name="al">In dit artikel wordt bepaald dat het innemen van een ligplaats met een “recreatievaartuig” slechts toegestaan is op die plaatsen die door het college zijn aangewezen. Met de onder lid 3 genoemde “verhuurbedrijven van kleine vaartuigen” wordt gedoeld op de voorraad van deze verhuurbedrijven. Zodra de kleine vaartuigen daadwerkelijk verhuurd zijn en worden gebruik door de huurder, vallen ze onder de uitzondering van lid 4. Zo lang de vaartuigen nog ter verhuur worden aangeboden, mogen zij alleen op de aangewezen locaties liggen.</text:p>
          </text:section>
          <text:section text:name="divisie_id1-3-2-4-219" text:style-name="divisie">
            <text:p text:style-name="kop_level1">Artikel 5:26 Aanwijzingen geven en opvolgen</text:p>
            <text:p text:style-name="al">Het kan wenselijk zijn, gelet op de omstandigheden, om aan een individuele booteigenaar nog nadere aanwijzingen te geven. Dit artikel biedt daarvoor de grondslag.</text:p>
          </text:section>
          <text:section text:name="divisie_id1-3-2-4-220" text:style-name="divisie">
            <text:p text:style-name="kop_level1">Artikel 5:31a Overlast kleine snelle vaartuigen</text:p>
            <text:p text:style-name="al">Het verschijnsel "snelle kleine vaartuigen" heeft zich de laatst jaren snel ontwikkeld, evenals de hoeveelheid waterscooters. In verband met de snelheid waarmee de waterscooter zich over het water begeeft is deze ook ingedeeld onder de noemer snelle kleine vaartuigen. Het verbod in het tweede lid is opgenomen, omdat steeds meer hinder van deze vorm van recreatie wordt ondervonden.</text:p>
          </text:section>
          <text:section text:name="divisie_id1-3-2-4-221" text:style-name="divisie">
            <text:p text:style-name="kop_level1">Afdeling 7 Crossterreinen en gemotoriseerd verkeer in natuurgebieden</text:p>
          </text:section>
          <text:section text:name="divisie_id1-3-2-4-222" text:style-name="divisie">
            <text:p text:style-name="kop_level1">Artikel 5:32 Crossterreinen</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hier gebeurt.</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section>
          <text:section text:name="divisie_id1-3-2-4-223" text:style-name="divisie">
            <text:p text:style-name="kop_level1">Artikel 5:33 Beperking verkeer in natuurgebieden</text:p>
            <text:p text:style-name="al">Op grond van het eerste lid van artikel 5:33 geldt een algeheel verbod om zich met motorvoertuigen of bromfietsen in een natuurgebied te bevinden. Het college kan op grond van het tweede lid terreinen aanwijzen waar dit verbod niet geldt en kan tevens regels stellen voor het gebruik van deze terreinen.</text:p>
            <text:p text:style-name="al">Gezien de belangen die hier worden beschermd, de rust en recreatie in natuurgebieden, is het niet wenselijk om hier een ontheffing van rechtswege in het leven te roepen en is daarvan afgezien.</text:p>
          </text:section>
          <text:section text:name="divisie_id1-3-2-4-224" text:style-name="divisie">
            <text:p text:style-name="kop_level1">Afdeling 8 Verbod vuur te stoken</text:p>
          </text:section>
          <text:section text:name="divisie_id1-3-2-4-225" text:style-name="divisie">
            <text:p text:style-name="kop_level1">Artikel 5:34 Verbod afvalstoffen te verbranden buiten inrichtingen of anderszins vuur te stoken</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Artikel 5:34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text:p>
          </text:section>
          <text:section text:name="divisie_id1-3-2-4-226" text:style-name="divisie">
            <text:p text:style-name="kop_level1">Afdeling 9 Verstrooiing van as</text:p>
          </text:section>
          <text:section text:name="divisie_id1-3-2-4-227" text:style-name="divisie">
            <text:p text:style-name="kop_level1">Artikel 5:35 Begripsbepaling</text:p>
            <text:p text:style-name="al">Gemeenten mogen in een verordening regels opnemen rond de incidentele as verstrooiing. Deze mogelijkheid bestaat met name vanuit een oogpunt van overlastbeperking en het tegengaan van ongewenste asverstrooiingen. Een dergelijke bepaling is opgenomen in de APV en niet in de verordening op de begraafplaatsen omdat deze laatste hoofdzakelijk toeziet op een ordelijk verloop van de gang van zaken op een begraafplaats. Volgens de Wet op de lijkbezorging kunnen verstrooiingen door of op last van de houder van een crematorium of de houder van een plaats van bijzetting alleen plaatsvinden op het terrein dat daartoe permanent is bestemd. </text:p>
          </text:section>
          <text:section text:name="divisie_id1-3-2-4-228" text:style-name="divisie">
            <text:p text:style-name="kop_level1">Artikel 5:36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De begraafplaats en het crematoriumterrein zijn expliciete voorbeelden van terreinen waar het vanuit een oogpunt van beheer bezwaarlijk kan zijn om incidenteel as te verstrooien. Om reden van piëteitsgevoel en overlast voor recreanten en gebruikers van openbare ruimten te voorkomen is voorts incidentele as verstrooiing verboden op in dit artikel genoemde openbare plaatsen.</text:p>
            <text:p text:style-name="al">Om reden van natuurbehoud zijn de in dit artikel genoemde natuurterreinen verboden voor incidentele as verstrooiing.</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Op grond van dit artikel wordt binnen de gemeente Zwolle ruimte geboden om as te verstrooien in bosschages van parken en plantsoenen die bijvoorbeeld een dierbare plek zijn geweest van de overledene.</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section>
          <text:section text:name="divisie_id1-3-2-4-229" text:style-name="divisie">
            <text:p text:style-name="kop_level1">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section>
          <text:section text:name="divisie_id1-3-2-4-230" text:style-name="divisie">
            <text:p text:style-name="kop_level1">Hoofdstuk 6 Straf-, overgangs- en slotbepalingen </text:p>
          </text:section>
          <text:section text:name="divisie_id1-3-2-4-231" text:style-name="divisie">
            <text:p text:style-name="kop_level1">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section>
          <text:section text:name="divisie_id1-3-2-4-232" text:style-name="divisie">
            <text:p text:style-name="kop_level1">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text:p>
            <text:p text:style-name="al">Dit geldt ook voor de overtreding van krachtens artikel 1:5 gegeven beperkingen en voorschriften bij een vergunning of een ontheffing. Formeel levert dit laatste een overtreding van artikel 1:5, tweede lid, op. Hierin is de verplichting opgenomen dat degene aan wie krachtens de APV een vergunning of ontheffing is verleend, verplicht is de daaraan verbonden voorschriften en beperkingen na te komen.</text:p>
          </text:section>
          <text:section text:name="divisie_id1-3-2-4-233" text:style-name="divisie">
            <text:p text:style-name="kop_level1">Artikel 6:2 Toezichthouders</text:p>
            <text:p text:style-name="al">De basis voor deze bevoegdheid wordt gevonden in hoofdstuk 5 van de Awb. De aanwijzing als toezichthouder in de APV is de grondslag voor het hebben van opsporingsbevoegdheid. Zie verder de toelichting onder het kopje Opsporingsambtenaren.</text:p>
          </text:section>
          <text:section text:name="divisie_id1-3-2-4-234" text:style-name="divisie">
            <text:p text:style-name="kop_level1">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section>
          <text:section text:name="divisie_id1-3-2-4-235" text:style-name="divisie">
            <text:p text:style-name="kop_level1">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235-4">
              <text:list-item text:style-override="id1-3-2-4-235-4-1">
                <text:number>-</text:number>
                <text:p text:style-name="al">personen die bij bijzondere wetten met de opsporing van de daarin bedoelde strafbare feiten worden belast en</text:p>
              </text:list-item>
              <text:list-item text:style-override="id1-3-2-4-235-4-2">
                <text:number>-</text:number>
                <text:p text:style-name="al">personen die bij verordening zijn belast met het toezicht op de naleving van die verordening, een en ander voor het die feiten betreft en die personen zijn beëdigd.</text:p>
              </text:list-item>
            </text:list>
          </text:section>
          <text:section text:name="divisie_id1-3-2-4-236" text:style-name="divisie">
            <text:p text:style-name="kop_level1">Artikel 6:3 Binnentreden woningen</text:p>
            <text:p text:style-name="al">Het is soms noodzakelijk dat personen die belast zijn met het toezicht op de naleving dan wel de opsporing van overtredingen van de model-APV bepaalde plaatsen kunnen betreden. De woning geniet extra bescherming op basis van artikel 12 van de Grondwet, dat het zogenaamde “huisrecht” regelt. Het betreden van de woning zonder toestemming van de bewoner is daarom met veel waarborgen omkleed. </text:p>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section>
          <text:section text:name="divisie_id1-3-2-4-237" text:style-name="divisie">
            <text:p text:style-name="kop_level1">Artikel 6:4 Overgangsbepaling</text:p>
            <text:p text:style-name="al">Van belang is in de overgangsbepalingen aan te geven of bestaande vergunningen, ontheffingen, beleidsregels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section>
          <text:section text:name="divisie_id1-3-2-4-238" text:style-name="divisie">
            <text:p text:style-name="kop_level1">Artikel 6:5 Inwerkingtreding</text:p>
          </text:section>
          <text:section text:name="divisie_id1-3-2-4-239" text:style-name="divisie">
            <text:p text:style-name="kop_level1">Eerste lid</text:p>
            <text:p text:style-name="al">Op de inwerkingtreding van verordeningen is de regeling van artikel 142 van de Gemeentewet van toepassing. Deze houdt in dat alle verordeningen in werking treden op de achtste dag na bekendmaking, tenzij een ander tijdstip daarvoor is aangewezen. Er is niet voor gekozen om een ander tijdstip aan te wijzen met uitzondering van het tijdstip van inwerkingtreding van artikel 2.28 a. Deze uitzondering houdt verband met het feit dat dit een nieuw artikel is, waarvoor tijd voor de implementatie nodig is.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16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56</meta:user-defined>
    <meta:user-defined meta:name="OVERHEIDop.GmbID/DC.identifier">gmb-2016-181656</meta:user-defined>
    <meta:user-defined meta:name="OVERHEID.TaxonomieBeleidsagenda/OVERHEID.category">Openbare orde en veiligheid | Organisatie en beleid</meta:user-defined>
    <meta:user-defined meta:name="OVERHEID.Gemeente/DC.spatial">Zwolle</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gvop.Informatietype/DC.type">Verordeningen</meta:user-defined>
    <meta:user-defined meta:name="OVERHEID.Gemeente/OVERHEID.authority">Zwolle</meta:user-defined>
    <meta:user-defined meta:name="OVERHEID.Gemeente/DCTERMS.publisher">Zwolle</meta:user-defined>
    <meta:user-defined meta:name="OVERHEIDop.externeBijlage">Kaart aanwijzingsbesluit Drank en Drugs|exb-2016-43746</meta:user-defined>
    <meta:user-defined meta:name="OVERHEIDop.versieInformatie"/>
  </office:meta>
</office:document-meta>
</file>