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verbod Hooge Zeedijk, toegangsweg naar begraafplaats De Dijk, zijde Nieuwe Waterweg, 3143 L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2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verbod Hooge Zeedijk, op toegangsweg naar begraafplaats De Dijk, zijde Nieuwe Waterweg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LT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5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5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verbod Hooge Zeedijk, toegangsweg naar begraafplaats De Dijk, zijde Nieuwe Waterweg, 3143 L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52</meta:user-defined>
    <meta:user-defined meta:name="OVERHEIDop.GmbID/DC.identifier">gmb-2016-1816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T 100</meta:user-defined>
    <meta:user-defined meta:name="OVERHEIDop.woonplaats">Maassluis</meta:user-defined>
    <meta:user-defined meta:name="OVERHEIDop.straatnaam">Hooge Ze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77 436218</meta:user-defined>
    <meta:user-defined meta:name="OVERHEIDop.versieInformatie"/>
  </office:meta>
</office:document-meta>
</file>