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51 Verleende evenementenvergunning voor de toertocht Kromme Gouw ( schaatsto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ergunning voor Kromme Gouwtocht tijdens de vorstperiode van 2016/2017, van 11:00 uur tot en met 17:00 uur op een nader te bepalen datum. De route van de Kromme Gouwtocht loopt van Winkel via Kolhorn naar Schagen en start  en finish op het industrie terrein Winkelerzand bij Caravancentrum Van Baaren nabij Zandzegge 2 te Winkel.</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februar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164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4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4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51 Verleende evenementenvergunning voor de toertocht Kromme Gouw ( schaats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47</meta:user-defined>
    <meta:user-defined meta:name="OVERHEIDop.GmbID/DC.identifier">gmb-2016-181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meta:user-defined>
    <meta:user-defined meta:name="OVERHEIDop.woonplaats">Winkel</meta:user-defined>
    <meta:user-defined meta:name="OVERHEIDop.straatnaam">Zandzegg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216 530337</meta:user-defined>
    <meta:user-defined meta:name="OVERHEIDop.versieInformatie"/>
  </office:meta>
</office:document-meta>
</file>