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7">
      <text:list-level-style-bullet text:bullet-char="-" text:level="1">
        <style:list-level-properties text:min-label-width="10mm"/>
      </text:list-level-style-bullet>
    </text:list-style>
    <text:list-style style:name="id1-3-2-2-1-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5-1-1">
      <style:table-column-properties style:rel-column-width="47*"/>
    </style:style>
    <style:style style:family="table-column" style:parent-style-name="colspec" style:name="id1-3-2-2-1-3-8-5-1-2">
      <style:table-column-properties style:rel-column-width="53*"/>
    </style:style>
    <text:list-style style:name="id1-3-2-2-1-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leerlingenvervoer gemeente Edam-Volendam 2017</text:p>
      <text:section text:name="regeling_id1-3-2" text:style-name="regeling">
        <text:section text:name="aanhef_id1-3-2-1" text:style-name="aanhef">
          <text:section text:name="preambule_id1-3-2-1-1" text:style-name="preambule">
            <text:p text:style-name="al">De raad van de gemeente Edam-Volendam;</text:p>
            <text:p text:style-name="al">Gelezen het voorstel van burgemeester en wethouders van 1 november 2016; </text:p>
            <text:p text:style-name="al">gelet op artikel 147 van de Gemeentewet;</text:p>
            <text:p text:style-name="al">gelet op artikel 4 van de Wet op het primair onderwijs, artikel 4 van de Wet op de expertisecentra en artikel 4 van de Wet op het voortgezet onderwijs;</text:p>
            <text:p text:style-name="al">B e s l u i t :</text:p>
            <text:list text:style-name="id1-3-2-1-1-6">
              <text:list-item text:style-override="id1-3-2-1-1-6-1">
                <text:number>-</text:number>
                <text:p text:style-name="al">Verordening leerlingenvervoer gemeente Edam-Volendam 2017 met toelichting vast te stellen. De verordening treedt in werking op 1 januari 2017;</text:p>
              </text:list-item>
              <text:list-item text:style-override="id1-3-2-1-1-6-2">
                <text:number>-</text:number>
                <text:p text:style-name="al">de Verordening leerlingenvervoer gemeente Zeevang 2013 in te trekken;</text:p>
              </text:list-item>
              <text:list-item text:style-override="id1-3-2-1-1-6-3">
                <text:number>-</text:number>
                <text:p text:style-name="al">de Verordening leerlingenvervoer gemeente Edam-Volendam 2008 in te trekken.</text:p>
              </text:list-item>
            </text:list>
            <text:p text:style-name="al">
            <text:span text:style-name="nadrukvet">De </text:span>
            <text:span text:style-name="nadrukvet">Verordening leerlingenvervoer</text:span>
            <text:span text:style-name="nadrukvet"> gemeente Edam-Volendam 2017:</text:span>
          </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text:span> <text:span text:style-name="nr">1</text:span> Algemene bepalingen</text:p>
              <text:section text:name="artikel_id1-3-2-2-1-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2-3">
                  <text:list-item text:style-override="id1-3-2-2-1-2-2-3-1">
                    <text:number>-</text:number>
                    <text:p text:style-name="al">aangepast vervoer: vervoer per besloten (school)busvervoer, taxi, taxibus of bustaxi;</text:p>
                  </text:list-item>
                  <text:list-item text:style-override="id1-3-2-2-1-2-2-3-2">
                    <text:number>-</text:number>
                    <text:p text:style-name="al">afstand: afstand tussen de woning en de school, gemeten langs de kortste voor de leerling voldoende begaanbare en veilige weg;</text:p>
                  </text:list-item>
                  <text:list-item text:style-override="id1-3-2-2-1-2-2-3-3">
                    <text:number>-</text:number>
                    <text:p text:style-name="al">begeleider: ouder of persoon die door de ouders wordt ingezet om de leerling tijdens het vervoer te begeleiden;</text:p>
                  </text:list-item>
                  <text:list-item text:style-override="id1-3-2-2-1-2-2-3-4">
                    <text:number>-</text:number>
                    <text:p text:style-name="al">commissie van onderzoek: commissie als bedoeld in artikel 41, tweede lid, van de Wet op de expertisecentra;</text:p>
                  </text:list-item>
                  <text:list-item text:style-override="id1-3-2-2-1-2-2-3-5">
                    <text:number>-</text:number>
                    <text:p text:style-name="al">commissie voor de begeleiding: commissie als bedoeld in artikel 40b van de Wet op de expertisecentra;</text:p>
                  </text:list-item>
                  <text:list-item text:style-override="id1-3-2-2-1-2-2-3-6">
                    <text:number>-</text:number>
                    <text:p text:style-name="al">eigen vervoer: vervoer per eigen motorvoertuig of fiets;</text:p>
                  </text:list-item>
                  <text:list-item text:style-override="id1-3-2-2-1-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2-3-8">
                    <text:number>-</text:number>
                    <text:p text:style-name="al">leerling: leerling van een school als bedoeld in dit artikel;</text:p>
                  </text:list-item>
                  <text:list-item text:style-override="id1-3-2-2-1-2-2-3-9">
                    <text:number>-</text:number>
                    <text:p text:style-name="al">ondersteuningsplan: </text:p>
                    <text:list text:style-name="id1-3-2-2-1-2-2-3-9-3">
                      <text:list-item text:style-override="id1-3-2-2-1-2-2-3-9-3-1">
                        <text:number>1°. </text:number>
                        <text:p text:style-name="al">voor het primair onderwijs: ondersteuningsplan als bedoeld in artikel 18a, zevende tot en met tiende lid, van de Wet op het primair onderwijs; of</text:p>
                      </text:list-item>
                      <text:list-item text:style-override="id1-3-2-2-1-2-2-3-9-3-2">
                        <text:number>2°.</text:number>
                        <text:p text:style-name="al"> voor het voortgezet onderwijs: ondersteuningsplan als bedoeld in artikel 17a, zevende tot en met tiende lid, van de Wet op het voortgezet onderwijs;</text:p>
                      </text:list-item>
                    </text:list>
                  </text:list-item>
                  <text:list-item text:style-override="id1-3-2-2-1-2-2-3-10">
                    <text:number>-</text:number>
                    <text:p text:style-name="al">opdc: orthopedagogisch en -didactisch centrum als bedoeld in artikel 17a, lid 10a, van de Wet op het voortgezet onderwijs;</text:p>
                  </text:list-item>
                  <text:list-item text:style-override="id1-3-2-2-1-2-2-3-11">
                    <text:number>-</text:number>
                    <text:p text:style-name="al">openbaar vervoer: voor een ieder openstaand personenvervoer per bus, trein, metro, tram, veerdienst of auto;</text:p>
                  </text:list-item>
                  <text:list-item text:style-override="id1-3-2-2-1-2-2-3-12">
                    <text:number>-</text:number>
                    <text:p text:style-name="al">opstapplaats: plaats aangewezen door het college, vanaf waar de leerling gebruik kan maken van het vervoer;</text:p>
                  </text:list-item>
                  <text:list-item text:style-override="id1-3-2-2-1-2-2-3-13">
                    <text:number>-</text:number>
                    <text:p text:style-name="al">ouders: ouders, voogden of verzorgers van de leerling;</text:p>
                  </text:list-item>
                  <text:list-item text:style-override="id1-3-2-2-1-2-2-3-14">
                    <text:number>-</text:number>
                    <text:p text:style-name="al">regionale verwijzingscommissie: commissie als bedoeld in artikel 10g van de Wet op het voortgezet onderwijs;</text:p>
                  </text:list-item>
                  <text:list-item text:style-override="id1-3-2-2-1-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2-3-16">
                    <text:number>-</text:number>
                    <text:p text:style-name="al">samenwerkingsverband:</text:p>
                    <text:list text:style-name="id1-3-2-2-1-2-2-3-16-3">
                      <text:list-item text:style-override="id1-3-2-2-1-2-2-3-16-3-1">
                        <text:number>1°.</text:number>
                        <text:p text:style-name="al"> voor het primair onderwijs: samenwerkingsverband als bedoeld in artikel 18a, tweede en vijftiende lid, van de Wet op het primair onderwijs; of</text:p>
                      </text:list-item>
                      <text:list-item text:style-override="id1-3-2-2-1-2-2-3-16-3-2">
                        <text:number>2°.</text:number>
                        <text:p text:style-name="al"> voor het voortgezet onderwijs: samenwerkingsverband als bedoeld in artikel 17a, tweede en zestiende lid, van de Wet op het voortgezet onderwijs;</text:p>
                      </text:list-item>
                    </text:list>
                  </text:list-item>
                  <text:list-item text:style-override="id1-3-2-2-1-2-2-3-17">
                    <text:number>-</text:number>
                    <text:p text:style-name="al">school: </text:p>
                    <text:list text:style-name="id1-3-2-2-1-2-2-3-17-3">
                      <text:list-item text:style-override="id1-3-2-2-1-2-2-3-17-3-1">
                        <text:number>1°.</text:number>
                        <text:p text:style-name="al">basisschool of speciale school voor basisonderwijs als bedoeld in de Wet op het primair onderwijs;</text:p>
                      </text:list-item>
                      <text:list-item text:style-override="id1-3-2-2-1-2-2-3-17-3-2">
                        <text:number>2°.</text:number>
                        <text:p text:style-name="al"> school voor speciaal onderwijs of speciaal en voortgezet speciaal onderwijs of voortgezet speciaal onderwijs als bedoeld in de Wet op de expertisecentra; of</text:p>
                      </text:list-item>
                      <text:list-item text:style-override="id1-3-2-2-1-2-2-3-17-3-3">
                        <text:number>3°.</text:number>
                        <text:p text:style-name="al"> school voor voortgezet onderwijs als bedoeld in de Wet op het voortgezet onderwijs;</text:p>
                      </text:list-item>
                    </text:list>
                  </text:list-item>
                  <text:list-item text:style-override="id1-3-2-2-1-2-2-3-18">
                    <text:number>-</text:number>
                    <text:p text:style-name="al">stage: praktische leertijd bij de beroepsopleiding;</text:p>
                  </text:list-item>
                  <text:list-item text:style-override="id1-3-2-2-1-2-2-3-19">
                    <text:number>-</text:number>
                    <text:p text:style-name="al">toegankelijke school: school waarop de leerling is aangewezen van de verlangde godsdienstige of levensbeschouwelijke richting dan wel de openbare school;</text:p>
                  </text:list-item>
                  <text:list-item text:style-override="id1-3-2-2-1-2-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2-3-21">
                    <text:number>-</text:number>
                    <text:p text:style-name="al">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list-item>
                  <text:list-item text:style-override="id1-3-2-2-1-2-2-3-22">
                    <text:number>-</text:number>
                    <text:p text:style-name="al">woning: plaats waar de leerling structureel en feitelijk verblijft.</text:p>
                  </text:list-item>
                </text:list>
              </text:section>
              <text:section text:name="artikel_id1-3-2-2-1-2-3" text:style-name="artikel">
                <text:p text:style-name="artikel_kop_titel"><text:span text:style-name="artikel_kop_label">Artikel</text:span> <text:span text:style-name="artikel_kop_nr">2.</text:span> De door het college noodzakelijk te achten vervoersvoorziening</text:p>
                <text:list text:style-name="id1-3-2-2-1-2-3-2">
                  <text:list-item text:style-override="id1-3-2-2-1-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2-3-4">
                    <text:number>3.</text:number>
                    <text:p text:style-name="al">De bepalingen in deze verordening laten onverlet de verantwoordelijkheid van de ouders voor het schoolbezoek van hun kinderen.</text:p>
                  </text:list-item>
                  <text:list-item text:style-override="id1-3-2-2-1-2-3-5">
                    <text:number>4.</text:number>
                    <text:p text:style-name="al">Indien de leerling meerderjarig en handelingsbekwaam is, wordt de vervoersvoorziening op aanvraag verstrekt aan de leerling.</text:p>
                  </text:list-item>
                </text:list>
              </text:section>
              <text:section text:name="artikel_id1-3-2-2-1-2-4" text:style-name="artikel">
                <text:p text:style-name="artikel_kop_titel"><text:span text:style-name="artikel_kop_label">Artikel</text:span> <text:span text:style-name="artikel_kop_nr">3.</text:span> Vervoersvoorziening naar de dichtstbijzijnde toegankelijke school</text:p>
                <text:list text:style-name="id1-3-2-2-1-2-4-2">
                  <text:list-item text:style-override="id1-3-2-2-1-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2-6" text:style-name="artikel">
                <text:p text:style-name="artikel_kop_titel"><text:span text:style-name="artikel_kop_label">Artikel</text:span> <text:span text:style-name="artikel_kop_nr">5.</text:span> Aanvraagprocedure</text:p>
                <text:list text:style-name="id1-3-2-2-1-2-6-2">
                  <text:list-item text:style-override="id1-3-2-2-1-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2-6-3">
                    <text:number>2.</text:number>
                    <text:p text:style-name="al">Indien dit voor een juiste beoordeling van de aanvraag noodzakelijk is, kan het college de ouders verzoeken aanvullende gegevens te verstrekken.</text:p>
                  </text:list-item>
                  <text:list-item text:style-override="id1-3-2-2-1-2-6-4">
                    <text:number>3.</text:number>
                    <text:p text:style-name="al">Het college besluit over de aanvraag binnen acht weken na ontvangst van alle benodigde gegevens.</text:p>
                  </text:list-item>
                  <text:list-item text:style-override="id1-3-2-2-1-2-6-5">
                    <text:number>4.</text:number>
                    <text:p text:style-name="al">Het college kan het in het vorige lid bedoelde besluit met ten hoogste vier weken verdagen. Het stelt de aanvrager hiervan schriftelijk in kennis.</text:p>
                  </text:list-item>
                  <text:list-item text:style-override="id1-3-2-2-1-2-6-6">
                    <text:number>5.</text:number>
                    <text:p text:style-name="al">Indien een vervoersvoorziening wordt toegekend geldt deze:</text:p>
                    <text:list text:style-name="id1-3-2-2-1-2-6-6-3">
                      <text:list-item text:style-override="id1-3-2-2-1-2-6-6-3-1">
                        <text:number>a.</text:number>
                        <text:p text:style-name="al">wanneer het een bekostiging betreft, met ingang van de door de ouders verzochte datum, met dien verstande dat de datum niet ligt vóór de datum van ontvangst van de aanvraag;</text:p>
                      </text:list-item>
                      <text:list-item text:style-override="id1-3-2-2-1-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2-7" text:style-name="artikel">
                <text:p text:style-name="artikel_kop_titel"><text:span text:style-name="artikel_kop_label">Artikel</text:span> <text:span text:style-name="artikel_kop_nr">6.</text:span> Doorgeven van wijzigingen</text:p>
                <text:list text:style-name="id1-3-2-2-1-2-7-2">
                  <text:list-item text:style-override="id1-3-2-2-1-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2-7-5">
                    <text:number>4.</text:number>
                    <text:p text:style-name="al">Ten onrechte genoten bekostiging kan van de ouders worden teruggevorderd, dan wel worden verrekend bij een eventuele nieuw verstrekte vervoersvoorziening.</text:p>
                  </text:list-item>
                </text:list>
              </text:section>
              <text:section text:name="artikel_id1-3-2-2-1-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section text:name="paragraaf_id1-3-2-2-1-3" text:style-name="paragraaf">
              <text:p text:style-name="paragraaf_kop"><text:span text:style-name="label">§</text:span> <text:span text:style-name="nr">2</text:span> Bepalingen omtrent het vervoer van leerlingen van scholen voor primair onderwijs</text:p>
              <text:section text:name="artikel_id1-3-2-2-1-3-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3-2-2">
                  <text:list-item text:style-override="id1-3-2-2-1-3-2-2">
                    <text:number>1.</text:number>
                    <text:p text:style-name="al">In deze paragraaf wordt verstaan onder school:</text:p>
                    <text:list text:style-name="id1-3-2-2-1-3-2-2-3">
                      <text:list-item text:style-override="id1-3-2-2-1-3-2-2-3-1">
                        <text:number>a.</text:number>
                        <text:p text:style-name="al">een basisschool of speciale school voor basisonderwijs als bedoeld in de Wet op het primair onderwijs; of</text:p>
                      </text:list-item>
                      <text:list-item text:style-override="id1-3-2-2-1-3-2-2-3-2">
                        <text:number>b.</text:number>
                        <text:p text:style-name="al">een school voor speciaal onderwijs of een school voor speciaal en voortgezet speciaal onderwijs als bedoeld in de Wet op de expertisecentra. </text:p>
                      </text:list-item>
                    </text:list>
                  </text:list-item>
                  <text:list-item text:style-override="id1-3-2-2-1-3-2-3">
                    <text:number>2.</text:number>
                    <text:p text:style-name="al">Deze paragraaf is niet van toepassing op leerlingen van scholen voor speciaal en voortgezet speciaal onderwijs die voortgezet onderwijs volgen.</text:p>
                  </text:list-item>
                  <text:list-item text:style-override="id1-3-2-2-1-3-2-4">
                    <text:number>3.</text:number>
                    <text:p text:style-name="al">Met inachtneming van het bepaalde in artikel 3 wordt een vervoersvoorziening verstrekt over de afstand tussen de woning dan wel de opstapplaats en:</text:p>
                    <text:list text:style-name="id1-3-2-2-1-3-2-4-3">
                      <text:list-item text:style-override="id1-3-2-2-1-3-2-4-3-1">
                        <text:number>a.</text:number>
                        <text:p text:style-name="al">de dichtstbijzijnde voor de leerling toegankelijke speciale school voor basisonderwijs in het samenwerkingsverband van de basisschool waarvan de leerling afkomstig is, of</text:p>
                      </text:list-item>
                      <text:list-item text:style-override="id1-3-2-2-1-3-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3-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3-3" text:style-name="artikel">
                <text:p text:style-name="artikel_kop_titel"><text:span text:style-name="artikel_kop_label">Artikel</text:span> <text:span text:style-name="artikel_kop_nr">10.</text:span> Bekostiging van de kosten van openbaar vervoer en vervoer per fiets</text:p>
                <text:list text:style-name="id1-3-2-2-1-3-3-2">
                  <text:list-item text:style-override="id1-3-2-2-1-3-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3-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4-2">
                  <text:list-item text:style-override="id1-3-2-2-1-3-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4-2-3">
                      <text:list-item text:style-override="id1-3-2-2-1-3-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4-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3-5" text:style-name="artikel">
                <text:p text:style-name="artikel_kop_titel"><text:span text:style-name="artikel_kop_label">Artikel</text:span> <text:span text:style-name="artikel_kop_nr">12.</text:span> Vervoersvoorziening in de vorm van aangepast vervoer</text:p>
                <text:list text:style-name="id1-3-2-2-1-3-5-2">
                  <text:list-item text:style-override="id1-3-2-2-1-3-5-2">
                    <text:number>1.</text:number>
                    <text:p text:style-name="al">Het college verstrekt een vervoersvoorziening in de vorm van aangepast vervoer aan de ouders van de leerling die een school zoals bedoeld onder artikel 9 bezoekt, indien:</text:p>
                    <text:list text:style-name="id1-3-2-2-1-3-5-2-3">
                      <text:list-item text:style-override="id1-3-2-2-1-3-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3-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3-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3-5-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1-3-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3-6" text:style-name="artikel">
                <text:p text:style-name="artikel_kop_titel"><text:span text:style-name="artikel_kop_label">Artikel</text:span> <text:span text:style-name="artikel_kop_nr">13.</text:span> Bekostiging op basis van de kosten van eigen vervoer</text:p>
                <text:list text:style-name="id1-3-2-2-1-3-6-2">
                  <text:list-item text:style-override="id1-3-2-2-1-3-6-2">
                    <text:number>1.</text:number>
                    <text:p text:style-name="al">Indien aanspraak bestaat op een vervoersvoorziening, kan het college de ouders op aanvraag toestaan een of meer leerlingen zelf te vervoeren of te laten vervoeren.</text:p>
                  </text:list-item>
                  <text:list-item text:style-override="id1-3-2-2-1-3-6-3">
                    <text:number>2.</text:number>
                    <text:p text:style-name="al">Indien toestemming ingevolge het eerste lid aan de ouders is verleend, bekostigt het college aan de ouders die een leerling zelf vervoeren, dan wel laten vervoeren:</text:p>
                    <text:list text:style-name="id1-3-2-2-1-3-6-3-3">
                      <text:list-item text:style-override="id1-3-2-2-1-3-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3-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3-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3-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3-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3-7" text:style-name="artikel">
                <text:p text:style-name="artikel_kop_titel"><text:span text:style-name="artikel_kop_label">Artikel</text:span> <text:span text:style-name="artikel_kop_nr">14.</text:span> Drempelbedrag</text:p>
                <text:list text:style-name="id1-3-2-2-1-3-7-2">
                  <text:list-item text:style-override="id1-3-2-2-1-3-7-2">
                    <text:number>1.</text:number>
                    <text:p text:style-name="al">Aan de ouders van een leerling die een school voor basisonderwijs of een speciale school voor basisonderwijs, zoals bedoeld in de Wet op het primair onderwijs bezoekt, van wie het inkomen tezamen meer bedraagt dan € 25.200 wordt slechts bekostiging verstrekt voor zover de kosten van het vervoer van die leerling de kosten van het openbaar vervoer over de in artikel 10 bepaalde afstand te boven gaan.</text:p>
                  </text:list-item>
                  <text:list-item text:style-override="id1-3-2-2-1-3-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5.200,-.</text:p>
                  </text:list-item>
                  <text:list-item text:style-override="id1-3-2-2-1-3-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3-7-5">
                    <text:number>4.</text:number>
                    <text:p text:style-name="al">Het bedrag van € 25.200,- genoemd in het eerste en tweede lid, wordt voor het eerst met ingang van schooljaar 2017-2018 en vervolgens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200,-.</text:p>
                  </text:list-item>
                  <text:list-item text:style-override="id1-3-2-2-1-3-7-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1-3-8" text:style-name="artikel">
                <text:p text:style-name="artikel_kop_titel"><text:span text:style-name="artikel_kop_label">Artikel</text:span> <text:span text:style-name="artikel_kop_nr">15.</text:span> Financiële draagkracht</text:p>
                <text:list text:style-name="id1-3-2-2-1-3-8-2">
                  <text:list-item text:style-override="id1-3-2-2-1-3-8-2">
                    <text:number> 1. </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3-8-3">
                    <text:number> 2. </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3-8-4">
                    <text:number> 3. </text:number>
                    <text:p text:style-name="al">De hoogte van het bedrag als bedoeld in het eerste lid en de bijdrage als bedoeld in het tweede lid worden berekend per gezin en zijn afhankelijk van de hoogte van het inkomen van de ouders. Zij bedragen: </text:p>
                    <text:p text:style-name="al"/>
                  </text:list-item>
                </text:list>
                <text:section text:name="table_id1-3-2-2-1-3-8-5" text:style-name="table">
                  <text:p text:style-name="table_top"/>
                  <table:table table:style-name="tgroup">
                    <table:table-column table:style-name="id1-3-2-2-1-3-8-5-1-1"/>
                    <table:table-column table:style-name="id1-3-2-2-1-3-8-5-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3.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500-40.5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0.500-46.500</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46.500-52.500</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52.500-60.000</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60.000-66.000</text:p>
                      </table:table-cell>
                      <table:table-cell table:style-name="entry" table:number-rows-spanned="1" table:number-columns-spanned="1">
                        <text:p text:style-name="table_al">2175</text:p>
                      </table:table-cell>
                    </table:table-row>
                    <table:table-row table:style-name="row">
                      <table:table-cell table:style-name="entry" table:number-rows-spanned="1" table:number-columns-spanned="1">
                        <text:p text:style-name="table_al">66.000 en verder</text:p>
                      </table:table-cell>
                      <table:table-cell table:style-name="entry" table:number-rows-spanned="1" table:number-columns-spanned="1">
                        <text:p text:style-name="table_al">Voor elke extra € 5.000: € 535 erbij </text:p>
                      </table:table-cell>
                    </table:table-row>
                  </table:table>
                  <text:p text:style-name="table_bottom"/>
                </text:section>
                <text:list text:style-name="id1-3-2-2-1-3-8-6">
                  <text:list-item text:style-override="id1-3-2-2-1-3-8-6">
                    <text:number>4. </text:number>
                    <text:p text:style-name="al">De inkomensbedragen, genoemd in het derde lid, worden voor het eerst met ingang van het schooljaar 2017-2018 en vervolgens jaarlijks aangepast aan de wijziging die het indexcijfer van de regelingslonen van volwassen werknemers heeft ondergaan ten opzichte van 1 januari van het voorafgaande jaar, en rekenkundig afgerond op een veelvoud van € 500,-.</text:p>
                  </text:list-item>
                  <text:list-item text:style-override="id1-3-2-2-1-3-8-7">
                    <text:number> 5. </text:number>
                    <text:p text:style-name="al">De bedragen van de eigen bijdrage, bedoeld in het derde lid, worden voor het eerst met ingang van schooljaar 2016-2017 en vervolgens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3-8-8">
                    <text:number> 6. </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p text:style-name="al"/>
                  </text:list-item>
                </text:list>
              </text:section>
            </text:section>
            <text:section text:name="paragraaf_id1-3-2-2-1-4" text:style-name="paragraaf">
              <text:p text:style-name="paragraaf_kop"><text:span text:style-name="label">§</text:span> <text:span text:style-name="nr">3</text:span> Bepalingen omtrent het vervoer van leerlingen van scholen voor voortgezet onderwijs</text:p>
              <text:section text:name="artikel_id1-3-2-2-1-4-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4-2-2">
                  <text:list-item text:style-override="id1-3-2-2-1-4-2-2">
                    <text:number>1.</text:number>
                    <text:p text:style-name="al">In deze paragraaf wordt verstaan onder school:</text:p>
                    <text:list text:style-name="id1-3-2-2-1-4-2-2-3">
                      <text:list-item text:style-override="id1-3-2-2-1-4-2-2-3-1">
                        <text:number>a.</text:number>
                        <text:p text:style-name="al">een school voor voortgezet onderwijs als bedoeld in de Wet op het voortgezet onderwijs; of</text:p>
                      </text:list-item>
                      <text:list-item text:style-override="id1-3-2-2-1-4-2-2-3-2">
                        <text:number>b.</text:number>
                        <text:p text:style-name="al">een school voor speciaal en voortgezet speciaal onderwijs of een school voor voortgezet speciaal onderwijs als bedoeld in de Wet op de expertisecentra.</text:p>
                      </text:list-item>
                    </text:list>
                  </text:list-item>
                  <text:list-item text:style-override="id1-3-2-2-1-4-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4-3" text:style-name="artikel">
                <text:p text:style-name="artikel_kop_titel"><text:span text:style-name="artikel_kop_label">Artikel</text:span> <text:span text:style-name="artikel_kop_nr">17.</text:span> Bekostiging van de kosten van openbaar vervoer met begeleiding en vervoer per fiets</text:p>
                <text:list text:style-name="id1-3-2-2-1-4-3-2">
                  <text:list-item text:style-override="id1-3-2-2-1-4-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1-4-3-3">
                    <text:number>2.</text:number>
                    <text:p text:style-name="al">Indien een begeleider meer dan één leerling tegelijk begeleidt, komen slechts de kosten van het vervoer ten behoeve van één begeleider voor bekostiging in aanmerking.</text:p>
                  </text:list-item>
                  <text:list-item text:style-override="id1-3-2-2-1-4-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1-4-4" text:style-name="artikel">
                <text:p text:style-name="artikel_kop_titel"><text:span text:style-name="artikel_kop_label">Artikel</text:span> <text:span text:style-name="artikel_kop_nr">18.</text:span> Vervoersvoorziening in de vorm van aangepast vervoer</text:p>
                <text:list text:style-name="id1-3-2-2-1-4-4-2">
                  <text:list-item text:style-override="id1-3-2-2-1-4-4-2">
                    <text:number>1.</text:number>
                    <text:p text:style-name="al">Het college verstrekt een vervoersvoorziening in de vorm van aangepast vervoeraan de ouders van de leerling die een school zoals bedoeld onder artikel 16 bezoekt, indien:</text:p>
                    <text:list text:style-name="id1-3-2-2-1-4-4-2-3">
                      <text:list-item text:style-override="id1-3-2-2-1-4-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1-4-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4-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4-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1-4-5" text:style-name="artikel">
                <text:p text:style-name="artikel_kop_titel"><text:span text:style-name="artikel_kop_label">Artikel</text:span> <text:span text:style-name="artikel_kop_nr">19.</text:span> Bekostiging op basis van de kosten van eigen vervoer</text:p>
                <text:list text:style-name="id1-3-2-2-1-4-5-2">
                  <text:list-item text:style-override="id1-3-2-2-1-4-5-2">
                    <text:number>1.</text:number>
                    <text:p text:style-name="al">Indien aanspraak bestaat op een vervoersvoorziening, kan het college de ouders op aanvraag toestaan een of meer leerlingen zelf te vervoeren of te laten vervoeren.</text:p>
                  </text:list-item>
                  <text:list-item text:style-override="id1-3-2-2-1-4-5-3">
                    <text:number>2.</text:number>
                    <text:p text:style-name="al">Indien toestemming ingevolge het eerste lid aan de ouders is verleend, bekostigt het college aan de ouders die een leerling zelf vervoeren, dan wel laten vervoeren:</text:p>
                    <text:list text:style-name="id1-3-2-2-1-4-5-3-3">
                      <text:list-item text:style-override="id1-3-2-2-1-4-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1-4-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4-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4-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4-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section text:name="paragraaf_id1-3-2-2-1-5" text:style-name="paragraaf">
              <text:p text:style-name="paragraaf_kop"><text:span text:style-name="label">§</text:span> <text:span text:style-name="nr">4</text:span> Bepalingen omtrent weekeinde- en vakantievervoer</text:p>
              <text:section text:name="artikel_id1-3-2-2-1-5-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1-5-3" text:style-name="artikel">
                <text:p text:style-name="artikel_kop_titel"><text:span text:style-name="artikel_kop_label">Artikel</text:span> <text:span text:style-name="artikel_kop_nr">21.</text:span> Vervoersvoorziening voor weekeinde en vakantie</text:p>
                <text:list text:style-name="id1-3-2-2-1-5-3-2">
                  <text:list-item text:style-override="id1-3-2-2-1-5-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5-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5-3-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section text:name="paragraaf_id1-3-2-2-1-6" text:style-name="paragraaf">
              <text:p text:style-name="paragraaf_kop"><text:span text:style-name="label">§</text:span> <text:span text:style-name="nr">5</text:span> Slotbepalingen</text:p>
              <text:section text:name="artikel_id1-3-2-2-1-6-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1-6-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1-6-4" text:style-name="artikel">
                <text:p text:style-name="artikel_kop_titel"><text:span text:style-name="artikel_kop_label">Artikel</text:span> <text:span text:style-name="artikel_kop_nr">24.</text:span> Intrekking oude regeling</text:p>
                <text:list text:style-name="id1-3-2-2-1-6-4-2">
                  <text:list-item text:style-override="id1-3-2-2-1-6-4-2">
                    <text:number>1.</text:number>
                    <text:p text:style-name="al">De verordening leerlingenvervoer gemeente Zeevang (2013) wordt bij inwerkingtreding van deze verordening ingetrokken. </text:p>
                  </text:list-item>
                  <text:list-item text:style-override="id1-3-2-2-1-6-4-3">
                    <text:number>2.</text:number>
                    <text:p text:style-name="al">De verordening leerlingenvervoer gemeente Edam-Volendam (2008) wordt bij inwerkingtreding van deze verordening ingetrokken. </text:p>
                  </text:list-item>
                </text:list>
              </text:section>
              <text:section text:name="artikel_id1-3-2-2-1-6-5" text:style-name="artikel">
                <text:p text:style-name="artikel_kop_titel"><text:span text:style-name="artikel_kop_label">Artikel</text:span> <text:span text:style-name="artikel_kop_nr">25.</text:span> Inwerkingtreding en citeertitel</text:p>
                <text:list text:style-name="id1-3-2-2-1-6-5-2">
                  <text:list-item text:style-override="id1-3-2-2-1-6-5-2">
                    <text:number> 1. </text:number>
                    <text:p text:style-name="al">Deze verordening treedt per 1 januari 2017 in werking.</text:p>
                  </text:list-item>
                  <text:list-item text:style-override="id1-3-2-2-1-6-5-3">
                    <text:number> 2. </text:number>
                    <text:p text:style-name="al">Deze verordening wordt aangehaald als: Verordening leerlingenvervoer gemeente Edam-Volendam 2017.</text:p>
                  </text:list-item>
                </text:list>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plaats">Aldus besloten door de gemeenteraad van Edam-Volendam in zijn openbare vergadering </text:span>
            <text:span text:style-name="datum">d.d. 15 december 2016,</text:span>
          </text:p>
          </text:section>
          <text:section text:name="ondertekening_id1-3-2-3-2">
            <text:p><text:span text:style-name="ondertekening_naam">
            <text:span text:style-name="voornaam">mr. M. </text:span>
            <text:span text:style-name="achternaam">van Essen</text:span>
          </text:span></text:p>
            <text:p><text:span text:style-name="functie">De griffier, </text:span></text:p>
            <text:p><text:span text:style-name="ondertekening_naam">
            <text:span text:style-name="voornaam">W.J.F.M. </text:span>
            <text:span text:style-name="achternaam">van Beek</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8164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4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4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leerlingenvervoer gemeente Edam-Volenda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44</meta:user-defined>
    <meta:user-defined meta:name="OVERHEIDop.GmbID/DC.identifier">gmb-2016-181644</meta:user-defined>
    <meta:user-defined meta:name="OVERHEID.TaxonomieBeleidsagenda/OVERHEID.category">Onderwijs en wetenschap | Organisatie en beleid</meta:user-defined>
    <meta:user-defined meta:name="OVERHEID.Gemeente/DC.spatial">Edam-Volendam</meta:user-defined>
    <meta:user-defined meta:name="DC.source">art. 147 Gemw;1.0:c:BWBR0005416&amp;artikel=147&amp;g=2016-07-01</meta:user-defined>
    <meta:user-defined meta:name="DC.source">art. 4 WPO;1.0:c:BWBR0003420&amp;artikel=4&amp;g=2016-08-01</meta:user-defined>
    <meta:user-defined meta:name="DC.source">art. 4 WEC;1.0:c:BWBR0003549&amp;artikel=4&amp;g=2016-08-01</meta:user-defined>
    <meta:user-defined meta:name="DC.source">art. 4 WVO;1.0:c:BWBR0002399&amp;artikel=4&amp;g=2016-08-01</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